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Таблица1" style:family="table">
      <style:table-properties style:width="17.03cm" fo:margin-left="-0.397cm" table:align="left" style:writing-mode="lr-tb"/>
    </style:style>
    <style:style style:name="Таблица1.A" style:family="table-column">
      <style:table-column-properties style:column-width="7.138cm"/>
    </style:style>
    <style:style style:name="Таблица1.B" style:family="table-column">
      <style:table-column-properties style:column-width="5.711cm"/>
    </style:style>
    <style:style style:name="Таблица1.C" style:family="table-column">
      <style:table-column-properties style:column-width="4.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border-line-width-left="0.002cm 0.035cm 0.002cm" style:border-line-width-right="0.026cm 0.035cm 0.026cm" style:border-line-width-top="0.002cm 0.035cm 0.002cm" style:border-line-width-bottom="0.002cm 0.035cm 0.002cm" fo:padding="0.132cm" fo:border-left="0.05pt double #c0c0c0" fo:border-right="0.75pt double #c0c0c0" fo:border-top="0.05pt double #c0c0c0" fo:border-bottom="0.05pt double #c0c0c0"/>
    </style:style>
    <style:style style:name="P1" style:family="paragraph" style:parent-style-name="Standard_20__28_user_29_" style:list-style-name="">
      <style:paragraph-properties fo:margin-top="0cm" fo:margin-bottom="0cm" fo:text-align="start" style:justify-single-word="false" style:writing-mode="lr-tb"/>
    </style:style>
    <style:style style:name="P2" style:family="paragraph" style:parent-style-name="Heading_20_3" style:list-style-name="">
      <style:paragraph-properties fo:margin-top="0cm" fo:margin-bottom="0cm" fo:text-align="center" style:justify-single-word="false" style:writing-mode="lr-tb"/>
    </style:style>
    <style:style style:name="P3" style:family="paragraph" style:parent-style-name="Heading_20_3" style:list-style-name="">
      <style:paragraph-properties fo:margin-top="0cm" fo:margin-bottom="0cm" fo:text-align="justify" style:justify-single-word="false" style:writing-mode="lr-tb"/>
    </style:style>
    <style:style style:name="P4" style:family="paragraph" style:parent-style-name="Heading_20_3" style:list-style-name="">
      <style:paragraph-properties fo:margin-top="0cm" fo:margin-bottom="0cm" fo:text-align="justify" style:justify-single-wor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Heading_20_3" style:list-style-name="">
      <style:paragraph-properties fo:margin-top="0cm" fo:margin-bottom="0cm" fo:text-align="center" style:justify-single-word="false" style:writing-mode="lr-tb"/>
      <style:text-properties fo:font-size="12pt" style:font-size-asian="12pt" style:font-size-complex="12pt"/>
    </style:style>
    <style:style style:name="P6" style:family="paragraph" style:parent-style-name="Heading_20_3" style:list-style-name="" style:master-page-name="Standard">
      <style:paragraph-properties fo:margin-top="0cm" fo:margin-bottom="0cm" fo:text-align="center" style:justify-single-word="false" style:page-number="auto" style:writing-mode="lr-tb"/>
    </style:style>
    <style:style style:name="P7" style:family="paragraph" style:parent-style-name="Normal_20__28_Web_29_" style:list-style-name="">
      <style:paragraph-properties fo:margin-top="0cm" fo:margin-bottom="0cm" fo:text-align="justify" style:justify-single-word="false" style:writing-mode="lr-tb"/>
    </style:style>
    <style:style style:name="P8" style:family="paragraph" style:parent-style-name="Normal_20__28_Web_29_" style:list-style-name="">
      <style:paragraph-properties fo:margin-top="0cm" fo:margin-bottom="0cm" fo:text-align="end" style:justify-single-word="false" style:writing-mode="lr-tb"/>
    </style:style>
    <style:style style:name="P9" style:family="paragraph" style:parent-style-name="Normal_20__28_Web_29_" style:list-style-name="">
      <style:paragraph-properties fo:margin-top="0cm" fo:margin-bottom="0cm"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Normal_20__28_Web_29_" style:list-style-name="">
      <style:paragraph-properties fo:margin-top="0cm" fo:margin-bottom="0cm" fo:text-align="start" style:justify-single-word="false" style:writing-mode="lr-tb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ff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ff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аспоряжение Правительства РФ от 17.12.2009 №1993-р<text:bookmark text:name="C0"/></text:p>
      <text:p text:style-name="P2">«Об утверждении сводного перечня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»</text:p>
      <text:p text:style-name="P3"><text:line-break/><text:span text:style-name="T1">     1. Утвердить сводный перечень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 согласно </text:span><text:a xlink:type="simple" xlink:href="http://kodeks.tambov.gov.ru/law?d&amp;nd=902191383&amp;prevDoc=902191383&amp;mark=00000000000000000000000000000000000000000000000000L21J4B#I0"><text:span text:style-name="T2">приложению N 1</text:span></text:a><text:span text:style-name="T1">. *</text:span><text:a xlink:type="simple" xlink:href="http://kodeks.tambov.gov.ru/law?d&amp;nd=902191383&amp;prevDoc=902191383&amp;mark=000002D3VVVP8112VGF0O3P9E89U2603NIS00002O608IDU4501F8IU3#I0"><text:span text:style-name="T2">1</text:span></text:a><text:span text:style-name="T1">)</text:span></text:p>
      <text:p text:style-name="P3"><text:span text:style-name="T1">   <text:line-break/>     2. Федеральным органам исполнительной власти, указанным в </text:span><text:a xlink:type="simple" xlink:href="http://kodeks.tambov.gov.ru/law?d&amp;nd=902191383&amp;prevDoc=902191383&amp;mark=1SEMHRL000003A000002D3GIF1OV27QAASE139B6MR01F8IU30000004#I0"><text:span text:style-name="T2">приложении N 1</text:span></text:a><text:span text:style-name="T1"> к настоящему распоряжению, оказывать содействие в организации работ по переходу на предоставление услуг (функций) в электронном виде.</text:span></text:p>
      <text:p text:style-name="P4">     <text:line-break/>     3. Рекомендовать органам государственной власти субъектов Российской Федерации и органам местного самоуправления:</text:p>
      <text:p text:style-name="P3"><text:span text:style-name="T1">    <text:line-break/>     при переходе на предоставление первоочередных государственных и муниципальных услуг в электронном виде, предусмотренных </text:span><text:a xlink:type="simple" xlink:href="http://kodeks.tambov.gov.ru/law?d&amp;nd=902191383&amp;prevDoc=902191383&amp;mark=1SEMHRL000003A000002D3GIF1OV27QAASE139B6MR01F8IU30000004#I0"><text:span text:style-name="T2">приложением N 1</text:span></text:a><text:span text:style-name="T1"> к настоящему распоряжению, руководствоваться этапами перехода на предоставление услуг (функций) в электронном виде согласно </text:span><text:a xlink:type="simple" xlink:href="http://kodeks.tambov.gov.ru/law?d&amp;nd=902191383&amp;prevDoc=902191383&amp;mark=1SEMHRL000003A000002E10T50U52603NIS00002O608IDU4505MUJIP#I0"><text:span text:style-name="T2">приложению N 2</text:span></text:a><text:span text:style-name="T1">;</text:span></text:p>
      <text:p text:style-name="P3"><text:span text:style-name="T1">    <text:line-break/>     при размещении в реестре государственных услуг субъекта Российской Федерации или реестре муниципальных услуг сведений об услуге использовать наименование услуги в соответствии с </text:span><text:a xlink:type="simple" xlink:href="http://kodeks.tambov.gov.ru/law?d&amp;nd=902191383&amp;prevDoc=902191383&amp;mark=1SEMHRL000003A000002D3GIF1OV27QAASE139B6MR01F8IU30000004#I0"><text:span text:style-name="T2">приложением N 1</text:span></text:a><text:span text:style-name="T1"> к настоящему распоряжению.</text:span></text:p>
      <text:p text:style-name="P4">     <text:line-break/>     4. Минэкономразвития России подготовить предложения по механизму унификации наименований услуг при размещении сведений об услугах в реестре государственных услуг субъекта Российской Федерации и реестре муниципальных услуг.<text:line-break/>     </text:p>
      <text:p text:style-name="P7">Председатель Правительства</text:p>
      <text:p text:style-name="P7">Российской Федерации</text:p>
      <text:p text:style-name="P7">В.Путин</text:p>
      <text:p text:style-name="P8">    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N 1</text:p>
      <text:p text:style-name="P5"><text:line-break/>    <text:line-break/>Сводный перечень первоочередных государственных и муниципальных услуг, предоставляемых органами исполнительной власти субъектов Российской Федерации и органами местного самоуправления в электронном виде, а также услуг, предоставляемых в электронном виде учреждениями субъектов Российской Федерации и муниципальными учреждениями</text:p>
      <text:p text:style-name="P7">        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Наименование услуги* В соответствии с <text:a xlink:type="simple" xlink:href="http://kodeks.tambov.gov.ru/law?d&amp;nd=902191383&amp;prevDoc=902191383&amp;mark=00000000000000000000000000000000000000000000000002V1OFVP#I0">приложением N 2 к распоряжению Правительства Российской Федерации от 17 декабря 2009 года N </text:a><text:a xlink:type="simple" xlink:href="http://kodeks.tambov.gov.ru/law?doc&amp;nd=902191383&amp;nh=1&amp;c=N+1993-%D0+17.12.2009&amp;spack=111barod%3Dx%5C134;y%5C110%26intelsearch%3D17.12.2009+%B9+1993-%F0%26listid%3D010000000200%26listpos%3D1%26lsz%3D7%26w0%3Don%26w1%3Don%26w10%3Don%26w11%3Don%26w12%3Don%26w13%3Don%26w14%3Don%26w15%3Don%26w16%3Don%26w17%3Don%26w18%3Don%26w2%3Don%26w3%3Don%26w4%3Don%26w5%3Don%26w6%3Don%26w7%3Don%26w8%3Don%26w9%3Don%26whereselect%3D-1%26#C0">&lt;&lt;</text:a><text:bookmark text:name="C1"/><text:a xlink:type="simple" xlink:href="http://kodeks.tambov.gov.ru/law?d&amp;nd=902191383&amp;prevDoc=902191383&amp;mark=00000000000000000000000000000000000000000000000002V1OFVP#I0">1993-р</text:a>.</text:p>
            <text:p text:style-name="P7">        1. Услуги в сфере образования и науки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1.2.3.4.5.Услуги, предоставляемые учреждениями субъектов Российской Федерации или муниципальными учреждениями6.7.8.9.II. Услуги в сфере здравоохранения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10.11.12.13.14.15.16.17.Услуги, предоставляемые учреждениями субъектов Российской Федерации или муниципальными учреждениями18.19.20.III. Услуги в сфере социальной защиты населения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21.22.23.24.25.26.27.28.29.30.31.32.33.34.35.36.IV. Услуги в сфере содействия занятости населения и записи актов гражданского состояния<text:line-break/><text:line-break/>Государственные и муниципальные <text:soft-page-break/>услуги, предоставляемые органами исполнительной власти субъектов Российской Федерации и органами местного самоуправления37.38.39.40.Услуги, предоставляемые учреждениями субъектов Российской Федерации и муниципальными учреждениями41.42.V. Услуги в сфере культуры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43.Услуги, предоставляемые учреждениями субъектов Российской Федерации и муниципальными учреждениями44.45.46.VI. Услуги в сфере жилищно-коммунального хозяйства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47.48.Услуги, предоставляемые учреждениями субъектов Российской Федерации и муниципальными учреждениями49.50.51.VII. Услуги в сфере имущественно-земельных отношений, строительства и регулирования предпринимательской деятельности<text:line-break/><text:line-break/>Государственные и муниципальные услуги, предоставляемые органами исполнительной власти субъектов Российской Федерации и органами местного самоуправления52.53.54.55.56.57.58.Содержание этапаI этапII этапIII этапIV этапV этап</text:p>
          </table:table-cell>
          <table:table-cell table:style-name="Таблица1.A1" office:value-type="string">
            <text:p text:style-name="P7">Ответственные исполнителиЛицензирование и государственная аккредитация образовательных учреждений, расположенных на территории субъекта Российской Федерации, по всем реализуемым ими образовательным программам, за исключением образовательных учреждений, полномочия по лицензированию и аккредитации которых осуществляют федеральные органы государственной властиПрием заявлений, постановка на учет и зачисление детей в образовательные учреждения, реализующие основную образовательную программу дошкольного образования (детские сады)Предоставление информации об организации общедоступного и бесплатного дошкольного, начального общего, основного общего, среднего (полного) общего образования, а также дополнительного образования в общеобразовательных учреждениях, расположенных на территории субъекта Российской ФедерацииПредоставление информации об организации начального, среднего и <text:soft-page-break/>дополнительного профессионального образованияПредоставление информации о порядке проведения государственной (итоговой) аттестации обучающихся, освоивших образовательные программы основного общего и среднего (полного) общего образования, в том числе в форме единого государственного экзамена, а также информации из баз данных субъектов Российской Федерации об участниках единого государственного экзамена и о результатах единого государственного экзаменаЗачисление в образовательное учреждениеПредоставление информации о результатах сданных экзаменов, тестирования и иных вступительных испытаний, а также о зачислении в образовательное учреждениеПредоставление информации о текущей успеваемости учащегося, ведение электронного дневника и электронного журнала успеваемостиПредоставление информации об образовательных программах и учебных планах, рабочих программах учебных курсов, предметов, дисциплин (модулей), годовых календарных учебных графикахЛицензирование медицинской деятельности организаций муниципальной и частной систем здравоохранения (за исключением деятельности по оказанию высокотехнологичной медицинской помощи)Лицензирование <text:soft-page-break/>фармацевтической деятельности (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)Лицензирование деятельности, связанной с оборотом наркотических средств и психотропных веществ (за исключением деятельности, осуществляемой организациями оптовой торговли лекарственными средствами и аптеками федеральных организаций здравоохранения)Присвоение, подтверждение или снятие квалификационных категорий специалистов, работающих в системе здравоохранения Российской ФедерацииПрием заявлений, постановка на учет и предоставление информации об организации оказания специализированной медицинской помощи в специализированных медицинских учрежденияхПрием заявлений, постановка на учет и предоставление информации об организации оказания высокотехнологической медицинской помощиПрием заявлений, постановка на учет и предоставление информации об организации оказания медицинской помощи, предусмотренной законодательством субъекта Российской Федерации для определенной категории гражданПрием заявлений, постановка на учет и предоставление информации по дополнительному <text:soft-page-break/>лекарственному обеспечению отдельных категорий граждан, имеющих право на предоставление набора социальных услугВыдача направлений гражданам на прохождение медико-социальной экспертизы, прием заявлений о проведении медико-социальной экспертизы, предоставление выписки из акта медико-социальной экспертизы гражданина, признанного инвалидомПрием заявок (запись) на прием к врачуЗаполнение и направление в аптеки электронных рецептовСоциальная поддержка и социальное обслуживание граждан пожилого возраста и инвалидовСоциальная поддержка и социальное обслуживание граждан, находящихся в трудной жизненной ситуацииСоциальная поддержка и социальное обслуживание детей-сирот, безнадзорных детей, детей, оставшихся без попечения родителейПредоставление информации, прием документов органами опеки и попечительства от лиц, желающих установить опеку (попечительство) или патронаж над определенной категорией граждан (малолетние, несовершеннолетние, лица, признанные в установленном законом порядке недееспособными)Социальная поддержка ветеранов труда, лиц, проработавших в тылу в период Великой Отечественной войны 1941-1945 годовСоциальная <text:soft-page-break/>поддержка семей, имеющих детей (в том числе многодетных семей, одиноких родителей)Социальная поддержка жертв политических репрессийСоциальная поддержка отдельных категорий граждан в соответствии с принятыми нормативными актами субъекта Российской ФедерацииНазначение и выплата пособия по уходу за ребенкомСоциальная поддержка малоимущих гражданНазначение и выплата пособия на оплату проезда на общественном транспортеПрием заявлений и предоставление льгот по оплате услуг связиПрием заявлений и организация предоставления гражданам субсидий на оплату жилых помещений и коммунальных услугПредоставление информации об очередности предоставления жилых помещений на условиях социального наймаПрием заявлений, документов, а также постановка граждан на учет в качестве нуждающихся в жилых помещенияхПрием заявлений и выплата материальной и иной помощи для погребенияСодействие гражданам в поиске подходящей работы, а работодателям в подборе необходимых работников (предоставление информации о проводимых ярмарках вакансий, имеющихся вакансиях, сведений из баз данных соискателей и работодателей)Выдача работодателям заключений о привлечении и об использовании иностранных <text:soft-page-break/>работников в соответствии с законодательством о правовом положении иностранных граждан в Российской ФедерацииПрием заявлений и осуществление социальных выплат гражданам, признанным в установленном порядке безработнымиПрием и выдача документов о государственной регистрации актов гражданского состояния: рождения, заключения брака, расторжения брака, усыновления (удочерения), установления отцовства, перемены имени, смертиПрием заявлений и предоставление информации об организации проведения оплачиваемых общественных работПрием заявлений и организация временного трудоустройства несовершеннолетних граждан в возрасте от 14 до 18 лет в свободное от учебы время, безработных граждан, испытывающих трудности в поиске работы, безработных граждан в возрасте от 18 до 20 лет из числа выпускников образовательных учреждений начального и среднего профессионального образования, ищущих работу впервыеПредоставление информации об объектах культурного наследия регионального или местного значения, находящихся на территории субъекта Российской Федерации и включенных в единый государственный реестр объектов культурного наследия (памятников истории и культуры) народов Российской ФедерацииПредоставление <text:soft-page-break/>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Предоставление доступа к оцифрованным изданиям, хранящимся в библиотеках, в том числе к фонду редких книг, с учетом соблюдения требований законодательства Российской Федерации об авторских и смежных правахПредоставление доступа к справочно-поисковому аппарату библиотек, базам данныхПрием заявлений и выдача документов о согласовании переустройства и (или) перепланировки жилого помещенияПредоставление информации о порядке предоставления жилищно-коммунальных услуг населениюПринятие документов, а также выдача решений о переводе или об отказе в переводе жилого помещения в нежилое или нежилого помещения в жилое помещениеВыдача документов (единого жилищного документа, копии финансово-лицевого счета, выписки из домовой книги, карточки учета собственника жилого помещения, справок и иных документов)Предоставление документов (технического паспорта здания (строения) или выписки из него, поэтажного плана, плана земельного участка, экспликации к поэтажному плану, справки об <text:soft-page-break/>инвентаризационной стоимости объекта недвижимости и иных документов)Предоставление информации об объектах недвижимого имущества, находящихся в государственной и муниципальной собственности и предназначенных для сдачи в арендуПрием заявлений и выдача документов о согласовании проектов границ земельных участковВыдача копий архивных документов, подтверждающих право на владение землейВыдача разрешений на предоставление земельных участков для индивидуального жилищного строительстваПриобретение земельных участков из земель сельскохозяйственного значения, находящихся в государственной и муниципальной собственности, для создания фермерского хозяйства и осуществления его деятельностиПодготовка и выдача разрешений на строительство, реконструкцию, капитальный ремонт объектов капитального строительства, а также на ввод объектов в эксплуатациювыдача разрешений на установку рекламных конструкций на соответствующей территории, аннулирование таких разрешений, выдача предписаний о демонтаже самовольно установленных вновь рекламных конструкцийПредельные сроки реализации этапаразмещение информации об услуге <text:soft-page-break/>(функции) в Сводном реестре государственных и муниципальных услуг (функций) и на Едином портале государственных и муниципальных услуг (функций)размещение на Едином портале государственных и муниципальных услуг (функций) форм заявлений и иных документов, необходимых для получения соответствующих услуг, и обеспечение доступа к ним для копирования и заполнения в электронном видеобеспечение возможности для заявителей в целях получения услуги представлять документы в электронном виде с использованием Единого портала государственных и муниципальных услуг (функций)обеспечение возможности для заявителей осуществлять с использованием Единого портала государственных и муниципальных услуг (функций) мониторинг хода предоставления услуги (исполнения функции)обеспечение возможности получения результатов предоставления услуги в электронном виде на Едином портале государственных и муниципальных услуг (функций), если это не запрещено федеральным законом</text:p>
          </table:table-cell>
          <table:table-cell table:style-name="Таблица1.A1" office:value-type="string">
            <text:p text:style-name="P8">Заключительный этап предоставления услуги в электронном виде*Минобрнауки России<text:line-break/><text:line-break/>Рособрнадзор<text:line-break/><text:line-break/>органы исполнительной власти субъекта Российской ФедерацииIV этапорганы исполнительной власти субъекта Российской Федерации<text:line-break/><text:line-break/>орган местного самоуправленияV этапорганы исполнительной власти субъекта Российской Федерации<text:line-break/><text:line-break/>орган местного самоуправленияI этапорганы исполнительной власти субъекта Российской Федерации<text:line-break/><text:line-break/>орган местного самоуправленияI этапорганы исполнительной власти субъекта Российской ФедерацииV <text:soft-page-break/>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<text:soft-page-break/>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обрнауки России<text:line-break/><text:line-break/>Рособрнадзор<text:line-break/><text:line-break/>образовательные учреждения субъекта Российской Федерации с участием органов исполнительной власти субъекта Российской Федерации<text:line-break/><text:line-break/>муниципальные образовательные учреждения с участием органов местного самоуправленияV этапМинздравсоцразвития России<text:line-break/><text:line-break/>Росздравнадзор<text:line-break/><text:line-break/>органы исполнительной власти субъекта Российской ФедерацииIV этапМинздравсоцразвития России<text:line-break/><text:line-break/>Росздравнадзор<text:line-break/><text:line-break/>органы исполнительной власти субъекта Российской ФедерацииIV <text:soft-page-break/>этапМинздравсоцразвития России<text:line-break/><text:line-break/>Росздравнадзор<text:line-break/><text:line-break/>органы исполнительной власти субъекта Российской ФедерацииI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Росздравнадзор<text:line-break/><text:line-break/>органы исполнительной власти субъекта Российской Федерации<text:line-break/><text:line-break/>органы местного самоуправления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Росздравнадзор<text:line-break/><text:line-break/>органы исполнительной власти субъекта Российской <text:soft-page-break/>ФедерацииV этапМинздравсоцразвития России<text:line-break/><text:line-break/>Росздравнадзор<text:line-break/><text:line-break/>органы исполнительной власти субъекта Российской ФедерацииV этапМинздравсоцразвития России<text:line-break/><text:line-break/>лечебно-профилактические учреждения, учреждения медико-социальной экспертизы субъекта Российской ФедерацииIV этапМинздравсоцразвития России<text:line-break/><text:line-break/>государственные или муниципальные учреждения здравоохранения, амбулаторно-поликлинические, стационарно-поликлинические учреждения, лечебно-профилактические и научно-исследовательские учрежденияV этапМинздравсоцразвития России<text:line-break/><text:line-break/>государственные или муниципальные учреждения здравоохранения, амбулаторно-поликлинические учрежденияV этапорганы исполнительной власти субъекта <text:soft-page-break/>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<text:soft-page-break/>самоуправленияV этапорганы исполнительной власти субъекта Российской Федерации органы местного самоуправления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<text:soft-page-break/>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V этапорганы исполнительной власти субъекта Российской ФедерацииIV этапорганы исполнительной власти субъекта Российской ФедерацииV этапорганы исполнительной власти субъекта Российской Федерации<text:line-break/><text:line-break/>органы местного самоуправленияIV этапгосударственные учреждения службы занятости населенияV этапгосударственные учреждения службы занятости населенияV этапорганы <text:soft-page-break/>исполнительной власти субъекта Российской Федерации<text:line-break/><text:line-break/>органы местного самоуправленияI этапгосударственные и муниципальные учреждения культурыI этапгосударственные и муниципальные учреждения культуры<text:line-break/><text:line-break/>центральные библиотеки субъектов Российской ФедерацииV этапгосударственные и муниципальные учреждения культуры<text:line-break/><text:line-break/>центральные библиотеки субъектов Российской Федерации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 этапорганы исполнительной власти субъекта Российской Федерации<text:line-break/><text:soft-page-break/><text:line-break/>органы местного самоуправления<text:line-break/><text:line-break/>государственные и муниципальные учрежденияIV этапгосударственные и муниципальные учреждения в сфере жилищно-коммунального хозяйстваIV этапгосударственные и муниципальные учреждения технической инвентаризацииIV этапорганы исполнительной власти субъекта Российской Федерации<text:line-break/><text:line-break/>органы местного самоуправленияI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IV этапорганы исполнительной <text:soft-page-break/>власти субъекта Российской Федерации<text:line-break/><text:line-break/>органы местного самоуправленияV этапорганы исполнительной власти субъекта Российской Федерации<text:line-break/><text:line-break/>органы местного самоуправленияIV этапорганы исполнительной власти субъекта Российской Федерации<text:line-break/><text:line-break/>органы местного самоуправленияV этап    <text:line-break/></text:p>
            <text:p text:style-name="P8"/>
            <text:p text:style-name="P8"/>
            <text:p text:style-name="P8"/>
            <text:p text:style-name="P8"/>
            <text:p text:style-name="P8">Приложение N 2</text:p>
            <text:p text:style-name="P9"><text:line-break/>Этапы перехода на предоставление услуг (функций) в электронном виде</text:p>
            <text:p text:style-name="P7">         </text:p>
            <text:p text:style-name="P10">до 1 декабря 2010 годадо 1 января 2011 годадо июля 2012 годадо 1 января 2013 годадо 1 января 2014 года</text:p>
            <text:p text:style-name="P10">Электронный текст документа<text:line-break/>подготовлен ЗАО "Кодекс" и сверен по:<text:line-break/>Российская газета,<text:line-break/>N 247, 23.12.2009</text:p>
            <text:p text:style-name="P1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baseline"/>
      <style:text-properties style:font-name="Arial" fo:font-size="12pt" fo:language="ru" fo:country="RU" style:letter-kerning="true" style:font-name-asian="Arial Unicode MS" style:font-size-asian="12pt" style:language-asian="ru" style:country-asian="RU" style:font-name-complex="Arial" style:font-size-complex="12pt" style:language-complex="ar" style:country-complex="SA" fo:hyphenate="true" fo:hyphenation-remain-char-count="0" fo:hyphenation-push-char-count="0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" style:font-name-asian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Standard_20__28_user_29_" style:display-name="Standard (user)" style:family="paragraph">
      <style:paragraph-properties fo:margin-left="0cm" fo:margin-right="0cm" fo:text-align="start" style:justify-single-word="false" fo:text-indent="0cm" style:auto-text-indent="false" style:text-autospace="ideograph-alpha" style:vertical-align="baseline"/>
      <style:text-properties fo:font-size="12pt" fo:language="ru" fo:country="RU" style:letter-kerning="true" style:font-size-asian="12pt" style:language-asian="ru" style:country-asian="RU" style:font-name-complex="Times New Roman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ing_20_3" style:display-name="Heading 3" style:family="paragraph" style:parent-style-name="Standard_20__28_user_29_" style:next-style-name="Text_20_body_20__28_user_29_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_20__28_user_29_" style:display-name="Table Contents (user)" style:family="paragraph" style:parent-style-name="Standard_20__28_user_29_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_20__28_user_29_">
      <style:paragraph-properties fo:margin-top="0.212cm" fo:margin-bottom="0.212cm"/>
      <style:text-properties style:font-name="Arial" fo:font-style="italic" style:font-name-asian="Arial" style:font-style-asian="italic" style:font-name-complex="Arial" style:font-style-complex="italic"/>
    </style:style>
    <style:style style:name="Index_20__28_user_29_" style:display-name="Index (user)" style:family="paragraph" style:parent-style-name="Standard_20__28_user_29_">
      <style:text-properties style:font-name="Arial" style:font-name-asian="Arial" style:font-name-complex="Arial"/>
    </style:style>
    <style:style style:name="Normal_20__28_Web_29_" style:display-name="Normal (Web)" style:family="paragraph" style:parent-style-name="Standard_20__28_user_29_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Îòäå îáðîçàâàíèÿ</meta:initial-creator>
    <dc:creator>Äèìà</dc:creator>
    <meta:creation-date>2013-11-14T10:09:00</meta:creation-date>
    <dc:date>2013-11-14T10:09:00</dc:date>
    <meta:document-statistic meta:table-count="1" meta:image-count="0" meta:object-count="0" meta:page-count="12" meta:paragraph-count="24" meta:word-count="2152" meta:character-count="21191" meta:non-whitespace-character-count="18881"/>
    <meta:generator>LibreOffice/3.4$Win32 LibreOffice_project/340m1$Build-302</meta:generator>
  </office:meta>
</office:document-meta>
</file>