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637cm" fo:margin-left="-0.018cm" table:align="left" style:writing-mode="lr-tb"/>
    </style:style>
    <style:style style:name="Таблица1.A" style:family="table-column">
      <style:table-column-properties style:column-width="11.76cm"/>
    </style:style>
    <style:style style:name="Таблица1.B" style:family="table-column">
      <style:table-column-properties style:column-width="5.8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5pt solid #000000"/>
    </style:style>
    <style:style style:name="P1" style:family="paragraph" style:parent-style-name="Standard" style:list-style-name="" style:master-page-name="Standard">
      <style:paragraph-properties fo:margin-top="0.191cm" fo:margin-bottom="0.191cm" fo:text-align="center" style:justify-single-word="false" style:page-number="auto" style:writing-mode="lr-tb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  <style:text-properties style:font-name="Arial" style:font-name-asian="Arial" style:font-size-asian="12pt" style:font-name-complex="Arial" style:language-complex="ar" style:country-complex="SA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 style:list-style-name="">
      <style:paragraph-properties fo:margin-left="0cm" fo:margin-right="0cm" fo:text-align="end" style:justify-single-word="false" fo:text-indent="1.27cm" style:auto-text-indent="false" style:writing-mode="lr-tb">
        <style:tab-stops/>
      </style:paragraph-properties>
    </style:style>
    <style:style style:name="P8" style:family="paragraph" style:parent-style-name="Standard" style:list-style-name="">
      <style:paragraph-properties fo:margin-left="0cm" fo:margin-right="0cm" fo:text-align="end" style:justify-single-word="false" fo:text-indent="1.27cm" style:auto-text-indent="false" style:writing-mode="lr-tb">
        <style:tab-stops/>
      </style:paragraph-properties>
      <style:text-properties fo:color="#000080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ideograph-alpha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80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 style:list-style-name="">
      <style:paragraph-properties fo:margin-left="0cm" fo:margin-right="0cm" fo:margin-top="0.191cm" fo:margin-bottom="0.191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4pt" fo:font-style="italic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1" style:family="text">
      <style:text-properties fo:color="#00008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80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4pt" fo:font-style="italic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garantf1://1866319.0"><text:span text:style-name="T3">Письмо Минобразования РФ от 1 октября 2002 г. N 31ю-31ин-40/31-09<text:line-break/>"О направлении Методических рекомендаций по заключению договоров для оказания платных образовательных услуг"</text:span></text:a></text:p>
      <text:p text:style-name="P5"/>
      <text:p text:style-name="P3"><text:span text:style-name="T6">Во исполнение </text:span><text:a xlink:type="simple" xlink:href="garantf1://1488761.3">п.3</text:a><text:span text:style-name="T6"> приказа Минобразования России от 03.06.2002 N 2051 "О взаимодействии Минобразования России с органами управления образованием субъектов Российской Федерации по контролю за соблюдением вузами и филиалами лицензионных требований и условий" Министерство образования Российской Федерации направляет для использования в работе </text:span><text:a xlink:type="simple" xlink:href="#sub_1000">Методические рекомендации</text:a><text:span text:style-name="T6"> по заключению договоров для оказания платных образовательных услуг в сфере образования в качестве методического обеспечения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Первый заместитель министра</text:p>
          </table:table-cell>
          <table:table-cell table:style-name="Таблица1.A1" office:value-type="string">
            <text:p text:style-name="P10">Г.А.Балыхин</text:p>
            <text:p text:style-name="P14">Методические рекомендации<text:line-break/>по заключению договоров для оказания платных образовательных услуг в сфере образования</text:p>
            <text:p text:style-name="P15"><text:bookmark text:name="sub_1000"/><text:a xlink:type="simple" xlink:href="garantf1://12032039.1">Приказом</text:a><text:span text:style-name="T4"> Минобразования РФ от 28 июля 2003 г. N 3177 утверждена примерная </text:span><text:a xlink:type="simple" xlink:href="garantf1://12032039.1000">форма</text:a><text:span text:style-name="T4"> договора на оказание платных образовательных услуг в сфере профессионального образования</text:span></text:p>
            <text:p text:style-name="P15"><text:span text:style-name="T4">Об утверждении </text:span><text:a xlink:type="simple" xlink:href="garantf1://12032078.1000">Примерной формы</text:a><text:span text:style-name="T4"> договора об оказании платных образовательных услуг в сфере общего образования см. </text:span><text:a xlink:type="simple" xlink:href="garantf1://12032078.0">приказ</text:a><text:span text:style-name="T4"> Минобразования РФ от 10 июля 2003 г. N 2994</text:span></text:p>
            <text:p text:style-name="P16"/>
            <text:p text:style-name="P14"><text:bookmark-start text:name="sub_1001"/>1. Общие положения</text:p>
            <text:p text:style-name="P6"><text:bookmark-end text:name="sub_1001"/><text:soft-page-break/></text:p>
            <text:p text:style-name="P6">Понятия, используемые в настоящих рекомендациях, означают:</text:p>
            <text:p text:style-name="P2"><text:span text:style-name="T1">"заказчик"</text:span><text:span text:style-name="T5"> - организация, учреждение, предприятие, законный представитель (родитель, опекун, попечитель), заказывающие образовательные услуги в пользу потребителя;</text:span></text:p>
            <text:p text:style-name="P2"><text:bookmark text:name="sub_101"/><text:span text:style-name="T1">"потребитель"</text:span><text:span text:style-name="T5"> - гражданин Российской Федерации, иностранные граждане, лица без гражданства, проживающие на ее территории, граждане Республики Белоруссия, соотечественники из государств ближнего зарубежья, получающие образовательные услуги лично;</text:span></text:p>
            <text:p text:style-name="P2"><text:bookmark text:name="sub_102"/><text:span text:style-name="T1">"исполнитель"</text:span><text:span text:style-name="T5"> - государственные или муниципальные образовательные учреждения, негосударственные образовательные организации, граждане, занимающиеся индивидуальной трудовой педагогической деятельностью, оказывающие платные образовательные услуги по реализации общеобразовательных (основных и дополнительных) и профессиональных (основных и дополнительных) образовательных программ на основании лицензии.</text:span></text:p>
            <text:p text:style-name="P6"><text:soft-page-break/></text:p>
            <text:p text:style-name="P14"><text:bookmark-start text:name="sub_1002"/>2. Преддоговорные условия заключения договора</text:p>
            <text:p text:style-name="P6"><text:bookmark-end text:name="sub_1002"/></text:p>
            <text:p text:style-name="P4"><text:a xlink:type="simple" xlink:href="#sub_103">Исполнитель</text:a><text:span text:style-name="T6"> обязан до заключения договора для оказания платных образовательных услуг в сфере образования (далее по тексту - "договор") предоставить </text:span><text:a xlink:type="simple" xlink:href="#sub_101">заказчику</text:a><text:span text:style-name="T6"> (потребителю) достоверную информацию о себе, об образовательной деятельности и о предоставляемых дополнительных образовательных услугах. Способ доведения информации до заказчика (потребителя) устанавливается исполнителем самостоятельно, за исключением случаев, когда законодатель устанавливает иное. Исполнитель обязан обеспечить доступность ознакомления с информацией. Способами доведения информации до заказчика (потребителя) могут быть объявления, буклеты, проспекты, информация на стендах, предоставление информации по требованию заказчика (</text:span><text:a xlink:type="simple" xlink:href="#sub_102">потребителя</text:a><text:span text:style-name="T6">).</text:span></text:p>
            <text:p text:style-name="P6">Исполнитель обязан довести до заказчика (потребителя) информацию, содержащую следу<text:soft-page-break/>ющие сведения:</text:p>
            <text:p text:style-name="P4"><text:span text:style-name="T6">- наименование (фамилия, имя, отчество - для индивидуального предпринимателя) исполнителя, которое должно содержать указание на организационно-правовую форму и характер деятельности (</text:span><text:a xlink:type="simple" xlink:href="garantf1://10064072.54">ст.54</text:a><text:span text:style-name="T6"> Гражданского кодекса Российской Федерации), тип образовательного учреждения, а для высших профессиональных учебных заведений согласно </text:span><text:a xlink:type="simple" xlink:href="garantf1://35916.95">п.5</text:a><text:span text:style-name="T6">, </text:span><text:a xlink:type="simple" xlink:href="garantf1://35916.96">6 ст.9</text:a><text:span text:style-name="T6"> Федерального закона "О высшем и послевузовском профессиональном образовании" еще и статус, т.е. вид образовательного учреждения (университет, академия или институт);</text:span></text:p>
            <text:p text:style-name="P4"><text:span text:style-name="T6">- место нахождения (юридический адрес) исполнителя. Согласно </text:span><text:a xlink:type="simple" xlink:href="garantf1://10064072.54">ст.54</text:a><text:span text:style-name="T6"> Гражданского кодекса Российской Федерации место нахождения юридического лица определяется местом его государственной регистрации и указывается в его учредительных документах;</text:span></text:p>
            <text:p text:style-name="P6">- представить лицензию на право ведения образовательной деятельности с указанием регистрационного номера, даты регистрации, срока действия и органа, выдавшего лицензию и прило<text:soft-page-break/>жения к ней;</text:p>
            <text:p text:style-name="P6">- представить свидетельство о государственной аккредитации с указанием регистрационного номера, даты регистрации, срока действия и органа, выдавшего свидетельство и приложения к нему;</text:p>
            <text:p text:style-name="P6">- уровень и направленность реализуемых основных и дополнительных образовательных программ, формы и сроки их освоения;</text:p>
            <text:p text:style-name="P6">- перечень образовательных услуг и перечень дополнительных образовательных услуг, порядок их предоставления в соответствии с уставом и локальными актами;</text:p>
            <text:p text:style-name="P6">- стоимость образовательных услуг и порядок расчетов;</text:p>
            <text:p text:style-name="P6">- порядок и условия приема в данное образовательное учреждение и зачисления;</text:p>
            <text:p text:style-name="P6">- форму документа, выдаваемого по окончании обучения.</text:p>
            <text:p text:style-name="P6">Об ознакомлении с информацией, которую исполнитель обязан предоставить заказчику (потребителю), делается соответствующая запись в приемных документах, которая заверяется личной подписью заказчика (потребителя).</text:p>
            <text:p text:style-name="P6"><text:soft-page-break/>По требованию заказчика (потребителя) исполнитель обязан предоставить:</text:p>
            <text:p text:style-name="P6">- устав, зарегистрированный в установленном порядке, положение о филиале, представительстве, утвержденное руководителем образовательного учреждения (или лицом, на то уполномоченным) в установленном порядке;</text:p>
            <text:p text:style-name="P6">- образцы договоров;</text:p>
            <text:p text:style-name="P6">- государственные стандарты, утвержденные в установленном порядке, основные и дополнительные образовательные программы по соответствующим специальностям, направлениям, базисные планы;</text:p>
            <text:p text:style-name="P6">- перечень категорий абитуриентов, имеющих право на получение льгот, предоставляемых при заключении договора, в соответствии с федеральными законами, постановлениями Правительства Российской Федерации и локальными актами образовательного учреждения;</text:p>
            <text:p text:style-name="P6">- иные сведения, относящиеся к договору.</text:p>
            <text:p text:style-name="P6">Филиал, представительство как территориально обособленное структурное подразделе<text:soft-page-break/>ние образовательного учреждения предоставляют заказчику (потребителю) наряду с указанной выше дополнительную информацию о наличии у него доверенности (приказа, распоряжения образовательного учреждения) на осуществление полностью или частично правомочий юридического лица, оформленной в установленном порядке.</text:p>
            <text:p text:style-name="P6">Гражданин, занимающийся индивидуальной трудовой педагогической деятельностью, должен предоставить информацию о государственной регистрации в качестве индивидуального предпринимателя с указанием регистрационного номера, даты регистрации и наименования органа, зарегистрировавшего его в этом качестве.</text:p>
            <text:p text:style-name="P14"><text:bookmark-start text:name="sub_1003"/>3. Существенные условия договора</text:p>
            <text:p text:style-name="P6"><text:bookmark-end text:name="sub_1003"/>Договор на оказание платных образовательных (дополнительных) услуг заключается в письменной форме и должен содержать следующие сведения:</text:p>
            <text:p text:style-name="P4"><text:span text:style-name="T6">- полное наименование </text:span><text:a xlink:type="simple" xlink:href="#sub_103">исполнителя</text:a><text:span text:style-name="T6">, включающее организационно-правовую форму, характер деятельности и статус </text:span><text:soft-page-break/><text:span text:style-name="T6">(вид) или фамилию, имя, отчество, сведения о государственной регистрации в качестве индивидуального предпринимателя гражданина, занимающегося индивидуальной трудовой педагогической деятельностью;</text:span></text:p>
            <text:p text:style-name="P6">- указание на наличие лицензии на ведение образовательной деятельности, свидетельства о государственной аккредитации (для юридических лиц);</text:p>
            <text:p text:style-name="P6">- фамилию, имя, отчество лица, выступающего от имени исполнителя, устав с указанием наименования зарегистрировавшего органа, даты регистрации и регистрационного номера, а также документ, регламентирующий его полномочия;</text:p>
            <text:p text:style-name="P4"><text:span text:style-name="T6">- фамилию, имя, отчество </text:span><text:a xlink:type="simple" xlink:href="#sub_101">заказчика</text:a><text:span text:style-name="T6"> (потребителя);</text:span></text:p>
            <text:p text:style-name="P6">- предмет договора (определяет основное содержание предоставляемых образовательных услуг - основные и(или) дополнительные):</text:p>
            <text:p text:style-name="P6">- уровень основных и(или) дополнительных образовательных программ;</text:p>
            <text:p text:style-name="P6">- перечень (виды) образовательных услуг;</text:p>
            <text:p text:style-name="P6">- форма реализации <text:soft-page-break/>образовательной программы (очная, очно-заочная (вечерняя), заочная, самообразование, экстернат, форма семейного образования);</text:p>
            <text:p text:style-name="P4"><text:span text:style-name="T6">- документ какого уровня (степени) образования будет выдан </text:span><text:a xlink:type="simple" xlink:href="#sub_102">потребителю</text:a><text:span text:style-name="T6"> после успешного освоения им соответствующих образовательных программ, успешной итоговой аттестации в установленном порядке.</text:span></text:p>
            <text:p text:style-name="P6">Исполнитель не вправе без согласия заказчика (потребителя) предоставлять дополнительные услуги, оказываемые за плату;</text:p>
            <text:p text:style-name="P6">- сроки освоения образовательных услуг, которые указаны в документах, регламентирующих образовательный процесс (государственные образовательные стандарты, образовательные программы, учебные планы);</text:p>
            <text:p text:style-name="P4"><text:span text:style-name="T6">- стоимость обучения, порядок оплаты. Установление отдельной оплаты за пересдачу экзаменов, контрольных работ, зачетов, итоговую аттестацию запрещено </text:span><text:a xlink:type="simple" xlink:href="garantf1://10006035.16">ст.16</text:a><text:span text:style-name="T6"> Закона Российской Федерации "О защите прав потребителей"; установление в договорах, по</text:span><text:soft-page-break/><text:span text:style-name="T6">мимо платы за обучение, "безвозмездных единовременных сумм на содержание образовательного учреждения" противоречит </text:span><text:a xlink:type="simple" xlink:href="garantf1://10064235.418">п.8 ст.41</text:a><text:span text:style-name="T6"> Закона Российской Федерации "Об образовании";</text:span></text:p>
            <text:p text:style-name="P6">- в правах и обязанностях стороны в полном объеме отражают взаимные права и обязанности в процессе образовательной деятельности. При этом стороны обязаны предусмотреть способы ознакомления с информацией о порядке и условиях предоставления платных образовательных услуг, руководствуясь при этом уставом и локальными нормативными актами исполнителя;</text:p>
            <text:p text:style-name="P6">- заключительная часть договора содержит порядок изменения и расторжения договора.</text:p>
            <text:p text:style-name="P4"><text:span text:style-name="T6">Односторонний отказ от исполнения договора со стороны заказчика (потребителя) возможен при условии оплаты </text:span><text:a xlink:type="simple" xlink:href="#sub_103">исполнителю</text:a><text:span text:style-name="T6"> фактически понесенных им расходов.</text:span></text:p>
            <text:p text:style-name="P6">Односторонним отказом заказчика (потребителя) может быть: собственное желание, перевод в другое образовательное учреждение, состояние здоровья и дру<text:soft-page-break/>гие случаи, предусмотренные уставом исполнителя и договором.</text:p>
            <text:p text:style-name="P6">Односторонний отказ от исполнения договора со стороны исполнителя возможен при условии полного возмещения заказчику (потребителю) убытков. В случае лишения исполнителя лицензии на право ведения образовательной деятельности он обязан расторгнуть договор с заказчиком (потребителем) и полностью возместить заказчику (потребителю) понесенные им убытки. Исполнитель обязан в письменном виде поставить в известность заказчика (потребителя) о лишении образовательного учреждения аккредитации, в случае реорганизации, ликвидации и в иных случаях, предусмотренных законодательством Российской Федерации, с целью внесения изменений в условия договора или его расторжения. Условия о расторжении или изменении договора в случаях лишения образовательного учреждения аккредитации, ликвидации, реорганизации и в иных случаях, предусмотренных законодательством Российской Федерации, в обяза<text:soft-page-break/>тельном порядке должны быть оговорены сторонами в заключительной части договора.</text:p>
            <text:p text:style-name="P6"/>
            <text:p text:style-name="P4"><text:a xlink:type="simple" xlink:href="#sub_10000">Проект договора</text:a><text:span text:style-name="T6"> на оказание платных образовательных услуг прилагается.</text:span></text:p>
            <text:p text:style-name="P6"/>
            <text:p text:style-name="P8"><text:bookmark-start text:name="sub_10000"/>Приложение</text:p>
            <text:p text:style-name="P7"><text:bookmark-end text:name="sub_10000"/><text:span text:style-name="T2">к </text:span><text:a xlink:type="simple" xlink:href="#sub_1000">Методическим рекомендациям</text:a></text:p>
            <text:p text:style-name="P6"/>
            <text:p text:style-name="P12"><text:s text:c="28"/>Договор N ______</text:p>
            <text:p text:style-name="P12"><text:s text:c="16"/>на оказание платных образовательных услуг</text:p>
            <text:p text:style-name="P6"/>
            <text:p text:style-name="P11">г.Москва <text:s text:c="44"/>"___"____________ 200_____ г.</text:p>
            <text:p text:style-name="P6"/>
            <text:p text:style-name="P11">_______________________________________________________________________</text:p>
            <text:p text:style-name="P11"><text:s text:c="4"/>(наименование исполнителя, Ф.И.О. индивидуального предпринимателя)</text:p>
            <text:p text:style-name="P11">на основании лицензии N _____, выданной _________________________________</text:p>
            <text:p text:style-name="P11">_______________________________________________________________________</text:p>
            <text:p text:style-name="P11"><text:s text:c="16"/>(наименование органа, выдавшего лицензию)</text:p>
            <text:p text:style-name="P11"><text:soft-page-break/>на срок с "____"_________ г. до "____"_____________ г., и свидетельства о государственной аккредитации N ____, выданного __________________________</text:p>
            <text:p text:style-name="P11">(наименование органа, выдавшего свидетельство) на срок "_____"________ г.</text:p>
            <text:p text:style-name="P11">до "___"_________ г.,</text:p>
            <text:p text:style-name="P11">в лице _______________________________________________________________,</text:p>
            <text:p text:style-name="P11"><text:s text:c="30"/>(должность, Ф.И.О.)</text:p>
            <text:p text:style-name="P11">действующего на основании ______________________________________________,</text:p>
            <text:p text:style-name="P11"><text:s text:c="35"/>(наименование документа)</text:p>
            <text:p text:style-name="P11">зарегистрированного ____________________________________________________</text:p>
            <text:p text:style-name="P11">_______________________________________________________________________</text:p>
            <text:p text:style-name="P11"><text:s text:c="15"/>(наименование зарегистрировавшего органа, дата</text:p>
            <text:p text:style-name="P13"><text:span text:style-name="T6"><text:s text:c="21"/>регистрации, регистрационный номер)</text:span><text:a xlink:type="simple" xlink:href="#sub_901">*(1)</text:a></text:p>
            <text:p text:style-name="P13"><text:span text:style-name="T6">(далее - </text:span><text:a xlink:type="simple" xlink:href="#sub_103">Исполнитель</text:a><text:span text:style-name="T6">), с одной стороны, и ______________________</text:span><text:soft-page-break/><text:span text:style-name="T6">_________</text:span></text:p>
            <text:p text:style-name="P11"><text:s text:c="33"/>(Ф.И.О. и статус законного представителя</text:p>
            <text:p text:style-name="P11"><text:s text:c="34"/>несовершеннолетнего)</text:p>
            <text:p text:style-name="P13"><text:span text:style-name="T6">(далее - </text:span><text:a xlink:type="simple" xlink:href="#sub_101">Заказчик</text:a><text:span text:style-name="T6">) и ____________________________________________________</text:span></text:p>
            <text:p text:style-name="P11"><text:s text:c="25"/>(Ф. И. О. несовершеннолетнего)</text:p>
            <text:p text:style-name="P13"><text:span text:style-name="T6">(далее - </text:span><text:a xlink:type="simple" xlink:href="#sub_102">Потребитель</text:a><text:span text:style-name="T6">)</text:span><text:a xlink:type="simple" xlink:href="#sub_902">*(2)</text:a><text:span text:style-name="T6">, с другой стороны, заключили настоящий договор о нижеследующем:</text:span></text:p>
            <text:p text:style-name="P6"/>
            <text:p text:style-name="P14"><text:bookmark-start text:name="sub_10001"/>1. Предмет договора</text:p>
            <text:p text:style-name="P6"><text:bookmark-end text:name="sub_10001"/></text:p>
            <text:p text:style-name="P11"><text:s text:c="5"/>Исполнитель <text:s text:c="2"/>предоставляет, <text:s text:c="3"/>а <text:s text:c="3"/>Заказчик <text:s text:c="2"/>оплачивает <text:s/>обучение Потребителя по _________________________________________________________</text:p>
            <text:p text:style-name="P11">_______________________________________________________________________</text:p>
            <text:p text:style-name="P11"><text:s/>(указать уровень, ступень образования, основных и (или) дополнительных</text:p>
            <text:p text:style-name="P11">_______________________________________________________________________</text:p>
            <text:p text:style-name="P11"><text:s/>образовательных программ, виды образовательных услуг, форму ре<text:soft-page-break/>ализации</text:p>
            <text:p text:style-name="P11">_______________________________________________________________________</text:p>
            <text:p text:style-name="P11"><text:s text:c="23"/>образовательной программы)</text:p>
            <text:p text:style-name="P11">Нормативный срок <text:s/>обучения <text:s/>по <text:s/>данной <text:s/>образовательной <text:s text:c="3"/>программе <text:s text:c="3"/>в</text:p>
            <text:p text:style-name="P11">соответствии с государственным образовательным стандартом составляет ____</text:p>
            <text:p text:style-name="P11">Срок обучения в соответствии с <text:s/>рабочим <text:s/>учебным <text:s/>планом <text:s/>(индивидуальным</text:p>
            <text:p text:style-name="P11">графиком) составляет_____________________________________________________</text:p>
            <text:p text:style-name="P11"><text:s text:c="5"/>После прохождения Потребителем полного курса обучения и успешной итоговой аттестации ему выдается ________________________________________</text:p>
            <text:p text:style-name="P11"><text:s text:c="45"/>(указать документ)</text:p>
            <text:p text:style-name="P11">________________________________________________________________ образца</text:p>
            <text:p text:style-name="P11"><text:s text:c="22"/>(государственного или иного)</text:p>
            <text:p text:style-name="P11">либо документ <text:s/>об <text:s/>освоении <text:s/>тех <text:s/>или <text:s/>иных <text:s/>компонентов <text:s/>образовательной</text:p>
            <text:p text:style-name="P11">программы в случае от<text:soft-page-break/>числения Потребителя из образовательного <text:s/>учреждения</text:p>
            <text:p text:style-name="P11">до завершения им обучения в полном объеме.</text:p>
            <text:p text:style-name="P6"/>
            <text:p text:style-name="P14"><text:bookmark-start text:name="sub_10002"/>2. Права Исполнителя, Заказчика, Потребителя</text:p>
            <text:p text:style-name="P6"><text:bookmark-end text:name="sub_10002"/></text:p>
            <text:p text:style-name="P6">2.1. Исполнитель вправе самостоятельно осуществлять образовательный процесс, выбирать системы оценок, формы, порядок и периодичность промежуточной аттестации Потребителя, применять к нему меры поощрения и налагать взыскания в пределах, предусмотренных Уставом Исполнителя, а также в соответствии с локальными нормативными актами Исполнителя.</text:p>
            <text:p text:style-name="P4"><text:bookmark text:name="sub_21"/><text:span text:style-name="T6">2.2. Заказчик вправе требовать от Исполнителя предоставления информации по вопросам организации и обеспечения надлежащего исполнения услуг, предусмотренных </text:span><text:a xlink:type="simple" xlink:href="#sub_10001">разделом 1</text:a><text:span text:style-name="T6"> настоящего договора, а также образовательной деятельности Исполнителя и перспективе ее развития.</text:span></text:p>
            <text:p text:style-name="P4"><text:span text:style-name="T6">Об успеваемости, поведении, отношении Потребителя к учебе в целом и по отдельным предметам учебного пла</text:span><text:soft-page-break/><text:span text:style-name="T6">на</text:span><text:a xlink:type="simple" xlink:href="#sub_903">*(3)</text:a><text:span text:style-name="T6">.</text:span></text:p>
            <text:p text:style-name="P6"><text:bookmark-start text:name="sub_23"/>2.3. Потребитель вправе:</text:p>
            <text:p text:style-name="P6"><text:bookmark-end text:name="sub_23"/>обращаться к работникам Исполнителя по вопросам, касающимся процесса обучения в образовательном учреждении;</text:p>
            <text:p text:style-name="P6">получать полную и достоверную информацию об оценке своих знаний, умений и навыков, а также о критериях этой оценки;</text:p>
            <text:p text:style-name="P6">пользоваться имуществом Исполнителя, необходимым для осуществления образовательного процесса, во время занятий, предусмотренных расписанием;</text:p>
            <text:p text:style-name="P6">пользоваться дополнительными образовательными услугами, не входящими в учебную программу, на основании отдельно заключенного договора;</text:p>
            <text:p text:style-name="P6">принимать участие в социально-культурных, оздоровительных и т.п. мероприятиях, организованных Исполнителем.</text:p>
            <text:p text:style-name="P6"><text:bookmark-start text:name="sub_24"/>2.4. Другие условия.</text:p>
            <text:p text:style-name="P6"><text:bookmark-end text:name="sub_24"/></text:p>
            <text:p text:style-name="P14"><text:bookmark-start text:name="sub_10003"/>3. Обязанности Исполнителя</text:p>
            <text:p text:style-name="P6"><text:bookmark-end text:name="sub_10003"/></text:p>
            <text:p text:style-name="P11"><text:s text:c="5"/>Исполнитель обязан:</text:p>
            <text:p text:style-name="P11"><text:bookmark-start text:name="sub_31"/><text:s text:c="5"/>3.1. Зачислить Потре<text:soft-page-break/>бителя, <text:s/>выполнившего <text:s/>установленные <text:s/>Уставом <text:s/>и</text:p>
            <text:p text:style-name="P11"><text:bookmark-end text:name="sub_31"/>иными локальными нормативными актами Исполнителя условия приема, в_______</text:p>
            <text:p text:style-name="P11">_______________________________________________________________________</text:p>
            <text:p text:style-name="P11"><text:s text:c="23"/>(наименование Исполнителя)</text:p>
            <text:p text:style-name="P13"><text:bookmark-start text:name="sub_32"/><text:span text:style-name="T6"><text:s text:c="5"/>3.2. <text:s text:c="2"/>Организовать <text:s text:c="2"/>и <text:s text:c="2"/>обеспечить <text:s text:c="2"/>надлежащее <text:s/>исполнение услуг, </text:span><text:bookmark-end text:name="sub_32"/><text:span text:style-name="T6">предусмотренных в </text:span><text:a xlink:type="simple" xlink:href="#sub_10001">разделе 1</text:a><text:span text:style-name="T6"> настоящего договора. <text:s/>Образовательные <text:s/>услуги оказываются в соответствии с ___________________________________________.</text:span></text:p>
            <text:p text:style-name="P11"><text:s text:c="30"/>(государственным образовательным стандартом</text:p>
            <text:p text:style-name="P11"><text:s text:c="31"/>(указать реквизиты документа) и (или)</text:p>
            <text:p text:style-name="P11"><text:s text:c="35"/>учебным планом, годовым календарным</text:p>
            <text:p text:style-name="P11"><text:s text:c="30"/>учебным графиком и расписанием занятий и</text:p>
            <text:p text:style-name="P11"><text:s text:c="30"/>другими локальными нормативными актами,</text:p>
            <text:p text:style-name="P11"><text:s text:c="37"/>разрабатываемыми Исполнителем)</text:p>
            <text:p text:style-name="P6">3.3. Создать Потребителю необходимые <text:soft-page-break/>условия для освоения выбранной образовательной программы.</text:p>
            <text:p text:style-name="P6"><text:bookmark text:name="sub_33"/>3.4. Проявлять уважение к личности Потребителя, не допускать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p>
            <text:p text:style-name="P4"><text:bookmark text:name="sub_34"/><text:span text:style-name="T6">3.5. Сохранить место за Потребителем в случае пропуска занятий по уважительным причинам (с учетом оплаты услуг, предусмотренных </text:span><text:a xlink:type="simple" xlink:href="#sub_10001">разделом 1</text:a><text:span text:style-name="T6"> настоящего договора).</text:span></text:p>
            <text:p text:style-name="P6"><text:bookmark text:name="sub_35"/>3.6. Восполнить материал занятий, пройденный за время отсутствия Потребителя по уважительной причине, в пределах объема услуг, оказываемых в соответствии с разделом 1 настоящего договора.</text:p>
            <text:p text:style-name="P6"><text:bookmark text:name="sub_36"/>3.7. Другие условия.</text:p>
            <text:p text:style-name="P6"/>
            <text:p text:style-name="P14"><text:bookmark-start text:name="sub_10004"/>4. Обязанности Заказчика</text:p>
            <text:p text:style-name="P6"><text:bookmark-end text:name="sub_10004"/></text:p>
            <text:p text:style-name="P4"><text:span text:style-name="T6">4.1. Своевременно вносить плату за предоставляемые услуги, ука</text:span><text:soft-page-break/><text:span text:style-name="T6">занные в </text:span><text:a xlink:type="simple" xlink:href="#sub_10001">разделе 1</text:a><text:span text:style-name="T6"> настоящего договора.</text:span></text:p>
            <text:p text:style-name="P6"><text:bookmark text:name="sub_41"/>4.2. При поступлении Потребителя в образовательное учреждение и в процессе его обучения своевременно представлять все необходимые документы.</text:p>
            <text:p text:style-name="P6"><text:bookmark text:name="sub_42"/>4.3. Извещать исполнителя об уважительных причинах отсутствия Потребителя на занятиях.</text:p>
            <text:p text:style-name="P6"><text:bookmark text:name="sub_43"/>4.4. Проявлять уважение к научно-педагогическому, инженерно-техническому, административно-хозяйственному, учебно-вспомогательному и иному персоналу Исполнителя.</text:p>
            <text:p text:style-name="P6"><text:bookmark text:name="sub_44"/>4.5. Возмещать ущерб, причиненный Потребителем имуществу Исполнителя, в соответствии с законодательством Российской Федерации.</text:p>
            <text:p text:style-name="P6"><text:bookmark text:name="sub_45"/>4.6. Обеспечить посещение Потребителем занятий согласно учебному расписанию.</text:p>
            <text:p text:style-name="P6"><text:bookmark text:name="sub_46"/>4.7. Другие условия.</text:p>
            <text:p text:style-name="P14"><text:bookmark text:name="sub_47"/>5. Обязанности Потребителя</text:p>
            <text:p text:style-name="P6"><text:bookmark text:name="sub_10005"/>5.1. Посещать занятия, указанные в учебном расписании.</text:p>
            <text:p text:style-name="P6"><text:bookmark text:name="sub_51"/>5.2. Выполнять задания по подготовке к занятиям, даваемые педаго<text:soft-page-break/>гическими работниками Исполнителя.</text:p>
            <text:p text:style-name="P6"><text:bookmark text:name="sub_52"/>5.3. Соблюдать требования Устава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 проявлять уважение к научно-педагогическому, инженерно-техническому, административно-хозяйственному, учебно-вспомогательному и иному персоналу Исполнителя и другим обучающимся, не посягать на их честь и достоинство.</text:p>
            <text:p text:style-name="P6"><text:bookmark text:name="sub_53"/>5.4. Бережно относиться к имуществу Исполнителя.</text:p>
            <text:p text:style-name="P6"><text:bookmark text:name="sub_54"/>5.5. Другие условия.</text:p>
            <text:p text:style-name="P14"><text:bookmark text:name="sub_55"/>6. Оплата услуг</text:p>
            <text:p text:style-name="P11"><text:s text:c="10"/>6.1. <text:s/>Заказчик <text:s/>оплачивает <text:s/>услуги, <text:s/>предусмотренные <text:s/>настоящим договором, _____________________________________________________________</text:p>
            <text:p text:style-name="P11"><text:s text:c="25"/>(указать период оплаты)</text:p>
            <text:p text:style-name="P11">в сумме _________________________________________________________ рублей.</text:p>
            <text:p text:style-name="P13"><text:span text:style-name="T6"><text:s text:c="5"/>6.3.</text:span><text:a xlink:type="simple" xlink:href="#sub_904">*(4)</text:a><text:span text:style-name="T6"> Оплата производится не позднее </text:span><text:soft-page-break/><text:span text:style-name="T6">_________________________ за наличный расчет, в безналичном <text:s/>порядке, <text:s/>на <text:s/>счет <text:s/>Исполнителя <text:s/>в <text:s/>банке (нужное подчеркнуть).</text:span></text:p>
            <text:p text:style-name="P11"><text:s text:c="5"/>Оплата услуг удостоверяется Исполнителем __________________________,</text:p>
            <text:p text:style-name="P11"><text:s text:c="62"/>(указать документ)</text:p>
            <text:p text:style-name="P13"><text:span text:style-name="T6">подтверждающим оплату Заказчика</text:span><text:a xlink:type="simple" xlink:href="#sub_905">*(5)</text:a><text:span text:style-name="T6">.</text:span></text:p>
            <text:p text:style-name="P14">7. Основания изменения и расторжения договора</text:p>
            <text:p text:style-name="P6"><text:bookmark text:name="sub_10007"/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      <text:p text:style-name="P6"><text:bookmark text:name="sub_71"/>7.2. Настоящий договор может быть расторгнут по соглашению сторон.</text:p>
            <text:p text:style-name="P6"><text:bookmark text:name="sub_72"/>7.3. Заказчик вправе отказаться от исполнения договора при условии оплаты Исполнителю фактически понесенных им расходов.</text:p>
            <text:p text:style-name="P6"><text:bookmark text:name="sub_73"/>Потребитель вправе в любое время расторгнуть настоящий договор только с письменного согласия Заказчика при условии оплаты Исполнителю фактически понесенных им расходов.</text:p>
            <text:p text:style-name="P6"><text:bookmark text:name="sub_7302"/><text:soft-page-break/>7.4. Исполнитель вправе отказаться от исполнения обязательств по договору лишь при условии полного возмещения Заказчику убытков.</text:p>
            <text:p text:style-name="P14"><text:bookmark text:name="sub_74"/>8. Ответственность за неисполнение или ненадлежащее исполнение обязательств по настоящему договору</text:p>
            <text:p text:style-name="P4"><text:span text:style-name="T6">В случае неисполнения или ненадлежащего исполнения сторонами обязательств по настоящему договору они несут ответственность, предусмотренную </text:span><text:a xlink:type="simple" xlink:href="garantf1://10064072.0">Гражданским кодексом</text:a><text:span text:style-name="T6"> Российской Федерации, федеральными законами, </text:span><text:a xlink:type="simple" xlink:href="garantf1://10006035.0">Законом</text:a><text:span text:style-name="T6"> Российской Федерации "О защите прав потребителей" и иными нормативными правовыми актами.</text:span></text:p>
            <text:p text:style-name="P14"><text:bookmark-start text:name="sub_10009"/>9. Срок действия контракта и другие условия</text:p>
            <text:p text:style-name="P11"><text:bookmark-end text:name="sub_10009"/><text:s text:c="5"/>Настоящий договор вступает в силу со дня его заключения сторонами <text:s/>и</text:p>
            <text:p text:style-name="P11">действует до "____"_____________ 200 г.</text:p>
            <text:p text:style-name="P6"/>
            <text:p text:style-name="P13"><text:span text:style-name="T6"><text:s text:c="5"/>Договор составлен в трех</text:span><text:a xlink:type="simple" xlink:href="#sub_906">*(6)</text:a><text:span text:style-name="T6"> экземплярах, имеющих равную юридическую</text:span></text:p>
            <text:p text:style-name="P11"><text:soft-page-break/>силу.</text:p>
            <text:p text:style-name="P6"/>
            <text:p text:style-name="P13"><text:span text:style-name="T6"><text:s text:c="6"/>Исполнитель <text:s text:c="17"/>Заказчик</text:span><text:a xlink:type="simple" xlink:href="#sub_907">*(7)</text:a><text:span text:style-name="T6"> <text:s text:c="14"/>Потребитель</text:span></text:p>
            <text:p text:style-name="P11">______________________ <text:s/>_____________________ <text:s text:c="2"/>_______________________</text:p>
            <text:p text:style-name="P11"><text:s/>(полное наименование) <text:s text:c="13"/>(Ф.И.О., <text:s text:c="19"/>(Ф.И.О.)</text:p>
            <text:p text:style-name="P11"><text:s text:c="32"/>полное наименование)</text:p>
            <text:p text:style-name="P11">______________________ <text:s/>_____________________ <text:s text:c="3"/>______________________</text:p>
            <text:p text:style-name="P11"><text:s text:c="2"/>(юридический адрес) <text:s text:c="9"/>(адрес места <text:s text:c="11"/>(адрес места жительства)</text:p>
            <text:p text:style-name="P11"><text:s text:c="27"/>жительства/ юридический</text:p>
            <text:p text:style-name="P11"><text:s text:c="38"/>адрес)</text:p>
            <text:p text:style-name="P11">______________________ <text:s/>____________________ <text:s text:c="2"/>_________________________</text:p>
            <text:p text:style-name="P11">(банковские реквизиты) <text:s text:c="5"/>(паспортные данные/ <text:s text:c="7"/>(паспортные данные)</text:p>
            <text:p text:style-name="P11"><text:s text:c="31"/>банковские реквизиты)</text:p>
            <text:p text:style-name="P11">____________________ <text:s/>_______________________ <text:s text:c="3"/>_______________________</text:p>
            <text:p text:style-name="P11"><text:s text:c="7"/>(подпись) <text:s text:c="18"/>(подпись) <text:s text:c="22"/>(подпись)</text:p>
            <text:p text:style-name="P6"/>
            <text:p text:style-name="P11">______________________<text:soft-page-break/>________</text:p>
            <text:p text:style-name="P6">*(1) Если договор подписывается руководителем филиала, заместителем руководителя юридического лица или иным должностным лицом юридического лица, то дополнительно должен быть указан документ, регламентирующий его полномочия в сфере заключения договоров на оказание платных образовательных (дополнительных) услуг (приказ, распоряжение, доверенность), а также регистрационный номер и дата документа.</text:p>
            <text:p text:style-name="P4"><text:bookmark text:name="sub_901"/><text:span text:style-name="T6">*(2) В том случае, если Заказчик и Потребитель платных образовательных (дополнительных) услуг является одним лицом, заключается двусторонний договор. </text:span><text:a xlink:type="simple" xlink:href="#sub_22">Пункты 2.2</text:a><text:span text:style-name="T6"> и </text:span><text:a xlink:type="simple" xlink:href="#sub_23">2.3 раздела 2</text:a><text:span text:style-name="T6"> приведенного договора должны быть объединены в один, </text:span><text:a xlink:type="simple" xlink:href="#sub_10004">разделы 4</text:a><text:span text:style-name="T6">, </text:span><text:a xlink:type="simple" xlink:href="#sub_10005">5</text:a><text:span text:style-name="T6"> также должны быть объединены в один. Из </text:span><text:a xlink:type="simple" xlink:href="#sub_73">п.7.3</text:a><text:span text:style-name="T6"> должен быть исключен </text:span><text:a xlink:type="simple" xlink:href="#sub_7302">абзац 2</text:a><text:span text:style-name="T6">.</text:span></text:p>
            <text:p text:style-name="P6"><text:bookmark text:name="sub_902"/>*(3) Данные сведения в качестве права Заказчика могут быть включены в текст договора, если заключен трехсторонний договор.</text:p>
            <text:p text:style-name="P6"><text:bookmark text:name="sub_903"/>*(4) Сохранена нумерация оригинала.</text:p>
            <text:p text:style-name="P6"><text:bookmark text:name="sub_904"/><text:soft-page-break/>*(5) На оказание образовательных услуг, предусмотренных настоящим договором, может быть составлена смета, которая становится неотъемлемой частью договора.</text:p>
            <text:p text:style-name="P6"><text:bookmark text:name="sub_905"/>*(6) Договор будет составлен в двух экземплярах в случаях, если Заказчик и Исполнитель являются одним лицом, а также если Заказчик является законным представителем Исполнителя.</text:p>
            <text:p text:style-name="P6"><text:bookmark text:name="sub_906"/>*(7) В случае, если Заказчиком является законный представитель Потребителя, указываются его (законного представителя) Ф.И.О., адрес места жительства, паспортные данные. В случае, если Заказчиком является организация, учреждение, предприятие, т.е. составлен трехсторонний договор, указываются полное наименование, юридический адрес, банковские реквизиты.</text:p>
            <text:p text:style-name="P6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255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RTF_5f_Num_20_2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_20_5" style:num-prefix="(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_20_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RTF_5f_Num_20_2_20_7" style:num-prefix="(" style:num-suffix=")" style:num-format="i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_20_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_20_9" style:num-prefix="(" style:num-suffix=")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94cm" fo:margin-right="1.41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Äèìà</meta:initial-creator>
    <dc:creator>Äèìà</dc:creator>
    <meta:creation-date>2013-11-14T10:27:00</meta:creation-date>
    <dc:date>2013-11-14T10:27:00</dc:date>
    <meta:document-statistic meta:table-count="1" meta:image-count="0" meta:object-count="0" meta:page-count="26" meta:paragraph-count="184" meta:word-count="2272" meta:character-count="22096" meta:non-whitespace-character-count="18904"/>
    <meta:generator>LibreOffice/3.4$Win32 LibreOffice_project/340m1$Build-302</meta:generator>
  </office:meta>
</office:document-meta>
</file>