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-0.3937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4.1138in"/>
    </style:style>
    <style:style style:name="TableColumn5" style:family="table-column">
      <style:table-column-properties style:column-width="3.3284in"/>
    </style:style>
    <style:style style:name="Table2" style:family="table">
      <style:table-properties style:width="7.4465in" fo:margin-left="0in" table:align="center"/>
    </style:style>
    <style:style style:name="TableRow6" style:family="table-row">
      <style:table-row-properties style:min-row-height="0.1756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Обычный" style:family="paragraph">
      <style:paragraph-properties fo:text-align="center"/>
    </style:style>
    <style:style style:name="TableRow9" style:family="table-row">
      <style:table-row-properties style:min-row-height="0.4388in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Обычный" style:family="paragraph">
      <style:paragraph-properties fo:text-align="justify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end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P23" style:parent-style-name="Обычный" style:family="paragraph">
      <style:paragraph-properties fo:text-align="center"/>
      <style:text-properties fo:font-weight="bold" style:font-weight-asian="bold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P26" style:parent-style-name="Обычный" style:family="paragraph">
      <style:paragraph-properties fo:margin-left="0.25in">
        <style:tab-stops/>
      </style:paragraph-properties>
    </style:style>
    <style:style style:name="P27" style:parent-style-name="Обычный" style:family="paragraph">
      <style:paragraph-properties fo:margin-top="0.0694in" fo:margin-bottom="0.0694in" fo:margin-left="0.25in">
        <style:tab-stops/>
      </style:paragraph-properties>
    </style:style>
    <style:style style:name="P28" style:parent-style-name="Обычный" style:family="paragraph">
      <style:paragraph-properties fo:text-align="justify" fo:margin-left="0.25in">
        <style:tab-stops/>
      </style:paragraph-properties>
    </style:style>
    <style:style style:name="P29" style:parent-style-name="Обычный" style:family="paragraph">
      <style:paragraph-properties fo:text-align="justify" fo:margin-left="0.25in">
        <style:tab-stops/>
      </style:paragraph-properties>
    </style:style>
    <style:style style:name="P3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P31" style:parent-style-name="Обычный" style:list-style-name="LFO1" style:family="paragraph">
      <style:paragraph-properties fo:text-align="justify"/>
    </style:style>
    <style:style style:name="P32" style:parent-style-name="Обычный" style:list-style-name="LFO5" style:family="paragraph">
      <style:paragraph-properties fo:text-align="justify" fo:text-indent="-0.2041in"/>
    </style:style>
    <style:style style:name="P33" style:parent-style-name="Обычный" style:list-style-name="LFO5" style:family="paragraph">
      <style:paragraph-properties fo:text-align="justify" fo:margin-left="0.7416in" fo:text-indent="0.0458in">
        <style:tab-stops>
          <style:tab-stop style:type="left" style:position="0.25in"/>
        </style:tab-stops>
      </style:paragraph-properties>
    </style:style>
    <style:style style:name="P34" style:parent-style-name="Обычный" style:family="paragraph">
      <style:paragraph-properties fo:text-align="justify" fo:margin-left="0.7875in">
        <style:tab-stops/>
      </style:paragraph-properties>
    </style:style>
    <style:style style:name="P3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P36" style:parent-style-name="Обычный" style:list-style-name="LFO1" style:family="paragraph">
      <style:paragraph-properties fo:text-align="justify"/>
    </style:style>
    <style:style style:name="P37" style:parent-style-name="Обычный" style:list-style-name="LFO2" style:family="paragraph">
      <style:paragraph-properties fo:text-align="justify"/>
    </style:style>
    <style:style style:name="P38" style:parent-style-name="Обычный" style:list-style-name="LFO2" style:family="paragraph">
      <style:paragraph-properties fo:text-align="justify"/>
    </style:style>
    <style:style style:name="P39" style:parent-style-name="Обычный" style:list-style-name="LFO2" style:family="paragraph">
      <style:paragraph-properties fo:text-align="justify"/>
    </style:style>
    <style:style style:name="P40" style:parent-style-name="Обычный" style:list-style-name="LFO2" style:family="paragraph">
      <style:paragraph-properties fo:text-align="justify"/>
    </style:style>
    <style:style style:name="P41" style:parent-style-name="Обычный" style:list-style-name="LFO2" style:family="paragraph">
      <style:paragraph-properties fo:text-align="justify"/>
    </style:style>
    <style:style style:name="P42" style:parent-style-name="Обычный" style:family="paragraph">
      <style:paragraph-properties fo:text-align="justify" fo:text-indent="0.375in"/>
    </style:style>
    <style:style style:name="P43" style:parent-style-name="Обычный" style:family="paragraph">
      <style:paragraph-properties fo:text-align="justify" fo:text-indent="0.375in"/>
    </style:style>
    <style:style style:name="P4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P45" style:parent-style-name="Обычный" style:list-style-name="LFO1" style:family="paragraph">
      <style:paragraph-properties fo:text-align="justify"/>
    </style:style>
    <style:style style:name="P46" style:parent-style-name="Обычный" style:list-style-name="LFO1" style:family="paragraph">
      <style:paragraph-properties fo:text-align="justify"/>
    </style:style>
    <style:style style:name="P47" style:parent-style-name="Обычный" style:list-style-name="LFO1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center"/>
      <style:text-properties fo:font-weight="bold" style:font-weight-asian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language="en" fo:country="US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text-properties fo:font-weight="bold" style:font-weight-asian="bold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 fo:language="en" fo:country="US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>
        <style:tab-stops>
          <style:tab-stop style:type="left" style:position="0.6236in"/>
        </style:tab-stops>
      </style:paragraph-properties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fo:font-style="italic" style:font-style-asian="italic"/>
    </style:style>
    <style:style style:name="P65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66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67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68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69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70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71" style:parent-style-name="Обычный" style:list-style-name="LFO3" style:family="paragraph">
      <style:paragraph-properties fo:text-align="justify"/>
      <style:text-properties fo:font-style="italic" style:font-style-asian="italic"/>
    </style:style>
    <style:style style:name="P72" style:parent-style-name="Обычный" style:family="paragraph">
      <style:paragraph-properties fo:text-align="justify" fo:margin-left="0.25in">
        <style:tab-stops/>
      </style:paragraph-properties>
    </style:style>
    <style:style style:name="P73" style:parent-style-name="Обычный" style:family="paragraph">
      <style:paragraph-properties fo:text-align="center" fo:margin-left="0.25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 fo:language="en" fo:country="US"/>
    </style:style>
    <style:style style:name="T75" style:parent-style-name="Основнойшрифтабзаца" style:family="text">
      <style:text-properties fo:font-weight="bold" style:font-weight-asian="bold" fo:language="en" fo:country="US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margin-left="0.25in">
        <style:tab-stops/>
      </style:paragraph-properties>
    </style:style>
    <style:style style:name="P78" style:parent-style-name="Обычный" style:family="paragraph">
      <style:paragraph-properties fo:margin-left="0.25in">
        <style:tab-stops/>
      </style:paragraph-properties>
    </style:style>
    <style:style style:name="P79" style:parent-style-name="Обычный" style:family="paragraph">
      <style:paragraph-properties fo:margin-left="0.25in">
        <style:tab-stops/>
      </style:paragraph-properties>
    </style:style>
    <style:style style:name="P8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1" style:parent-style-name="Обычный" style:family="paragraph">
      <style:paragraph-properties fo:text-align="center" fo:margin-left="0.25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language="en" fo:country="US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margin-left="0.25in">
        <style:tab-stops/>
      </style:paragraph-properties>
    </style:style>
    <style:style style:name="P86" style:parent-style-name="Обычный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Муниципальное бюджетное образовательное учреждение дополнительного образования детей Дом детского творчества Рассказовского район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  <table:table-cell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Принято</text:p>
            <text:p text:style-name="P14">педагогическим советом</text:p>
            <text:p text:style-name="P15">протокол от_________ №<text:s text:c="106"/></text:p>
          </table:table-cell>
          <table:table-cell table:style-name="TableCell16">
            <text:p text:style-name="P17"><text:s/>Утверждаю<text:line-break/>________ И.А.Ильичёва</text:p>
            <text:p text:style-name="P18">Приказ от ________№</text:p>
          </table:table-cell>
        </table:table-row>
      </table:table>
      <text:p text:style-name="P19"/>
      <text:p text:style-name="P20"/>
      <text:p text:style-name="P21">Положение<text:s/></text:p>
      <text:p text:style-name="P22">о порядке предоставления дополнительных платных образовательных услуг<text:s/></text:p>
      <text:p text:style-name="P23">муниципальным<text:s/>бюджетным<text:s/>образовательным<text:s/>учреждением дополнительного<text:s/>образования<text:s/>детей<text:s/>Домом детского творчества<text:s/>Рассказовского района</text:p>
      <text:p text:style-name="P24"/>
      <text:list text:style-name="LFO1" text:continue-numbering="true">
        <text:list-item>
          <text:p text:style-name="P25">Общие положения</text:p>
        </text:list-item>
      </text:list>
      <text:p text:style-name="P26">1.1<text:s/>Настоящее положение разработано в соответствии с Гражданским кодексом РФ, Бюджетным кодексом РФ, Законом РФ от<text:s/>29.12.2012<text:s/>года №<text:s/>273-ФЗ<text:s/>«Об образовании<text:s/>в Российской Федерации»,<text:s/><text:s/>Законом РФ от 07.02.1992 года № 2300-1 «О защите прав потребителей»<text:s/>(в редакции от 17.12.1999г.), <text:s/>Правилами оказания платных образовательных услуг, утвержденных постановлением Правительства РФ «Об утверждении Правил оказания платных образовательных услуг» от 15.08.2013 №706,<text:s/>Уставом МБОУ ДОД Дома детского творчества<text:s/>Рассказовского района.</text:p>
      <text:p text:style-name="P27">1.2<text:s/>Муниципальное<text:s/>Бюджетное<text:s/>образовательное учреждение дополнительного образования детей<text:s/>Дом детского творчества<text:s/>Рассказовского района<text:s/>может оказывать платные дополнительные образовательные услуги. Перечень платных дополнительных образовательных услуг, оказываемых МБОУ ДОД<text:s/>Домом детского творчества<text:s/>и порядок их предоставления определяются его Уставом и настоящим Положением.</text:p>
      <text:p text:style-name="P28">1.3 Данное Положение является локальным актом МБОУДОД<text:s/>Дома детского творчества<text:s/>Рассказовского района<text:s/>и утверждается педагогическим советом.</text:p>
      <text:p text:style-name="P29"/>
      <text:list text:style-name="LFO1" text:continue-numbering="true">
        <text:list-item>
          <text:p text:style-name="P30">Виды платных образовательных услуг</text:p>
          <text:list text:continue-numbering="true">
            <text:list-item>
              <text:p text:style-name="P31">2.1<text:s/>К дополнительным платным образовательным услугам относятся образовательные услуги, указанные в Уставе<text:s/>МБОУДОД<text:s/>Дома детского творчества:</text:p>
            </text:list-item>
          </text:list>
        </text:list-item>
      </text:list>
      <text:list text:style-name="LFO5" text:continue-numbering="true">
        <text:list-item>
          <text:p text:style-name="P32">по<text:s/>физкультурно-спортивной направленности;</text:p>
        </text:list-item>
        <text:list-item>
          <text:p text:style-name="P33">по<text:s/>художественно-эстетической направленности</text:p>
        </text:list-item>
      </text:list>
      <text:p text:style-name="P34"/>
      <text:list text:style-name="LFO1" text:continue-numbering="true">
        <text:list-item>
          <text:p text:style-name="P35">Порядок организации платных<text:s/>образовательных<text:s/>услуг</text:p>
          <text:list text:continue-numbering="true">
            <text:list-item>
              <text:p text:style-name="P36">3.1<text:s/>Для организации дополнительных платных образовательных услуг устанавливается следующий порядок:</text:p>
            </text:list-item>
          </text:list>
        </text:list-item>
      </text:list>
      <text:list text:style-name="LFO2" text:continue-numbering="true">
        <text:list-item>
          <text:p text:style-name="P37">Изучается потребность в<text:s/>дополнительных<text:s/>платных образовательных услугах;</text:p>
        </text:list-item>
        <text:list-item>
          <text:p text:style-name="P38">Определяются<text:s/>условия для предоставления дополнительных платных образовательных услуг;</text:p>
        </text:list-item>
        <text:list-item>
          <text:p text:style-name="P39">Администрация учреждения заключает договор с<text:s/>педагогами<text:s/>– специалистами;</text:p>
        </text:list-item>
        <text:list-item>
          <text:p text:style-name="P40">Составляются списки обучающихся.</text:p>
        </text:list-item>
        <text:list-item>
          <text:p text:style-name="P41">Устанавливается<text:s/>цена<text:s/><text:s/>на услуги,<text:s/>определяется<text:s/>форма, система и размер оплаты<text:s/>труда педагогических работников</text:p>
        </text:list-item>
      </text:list>
      <text:p text:style-name="P42">3.2<text:s/>Перечень дополнительных платных образовательных услуг определяется образовательным учреждением самостоятельно, согласовывается с отделом образования администрации<text:s/>Рассказовского района<text:s/>на учебный год.</text:p>
      <text:p text:style-name="P43"/>
      <text:list text:style-name="LFO1" text:continue-numbering="true">
        <text:list-item>
          <text:p text:style-name="P44">Оформление дополнительных платных образовательных услуг</text:p>
          <text:soft-page-break/>
          <text:list text:continue-numbering="true">
            <text:list-item>
              <text:p text:style-name="P45">4.1<text:s/>Основанием для оказания дополнительных платных образовательных услуг является письменный договор между МБОУДОД<text:s/>Домом детского творчества<text:s/>и родителями (законными представителями) на договорной основе</text:p>
            </text:list-item>
            <text:list-item>
              <text:p text:style-name="P46">4.2 Договор заключатся в двух экземплярах, один из которых, находится в МБОУДОД<text:s/>Доме детского творчества, другой у родителя (законного представителя)</text:p>
            </text:list-item>
            <text:list-item>
              <text:p text:style-name="P47">4.3<text:s/>Цена платных<text:s/>дополнительных<text:s/>образовательных услуг устанавливается по согласованию администрации МБОУДОД<text:s/>Дома детского творчества<text:s/>и родителем<text:s/>(законным представителем).</text:p>
            </text:list-item>
          </text:list>
        </text:list-item>
      </text:list>
      <text:p text:style-name="P48"><text:s text:c="5"/>4.4 <text:s/>МБОУДОД<text:s/>Дом детского творчества<text:s/>предоставляет льготы по оплате за оказание платных дополнительных образовательных услуг для детей – сирот и опекаемых, детей из малоимущих и многодетных семей – 100%.</text:p>
      <text:p text:style-name="P49"/>
      <text:p text:style-name="P50"><text:span text:style-name="T51">V</text:span><text:span text:style-name="T52">. Порядок оплаты</text:span></text:p>
      <text:p text:style-name="Обычный"><text:s text:c="5"/>5.1 <text:s/>Плата за обучение вносится через банк ежемесячно по квитанциям. Плата осуществляется лицом, ответственным за сбор денег или родителями. Перечисление денежных средств<text:s/><text:s/>производится на спецсчёт МБОУДОД<text:s/>дома детского творчества<text:s/>Рассказовского района.</text:p>
      <text:p text:style-name="P53"/>
      <text:p text:style-name="P54"><text:span text:style-name="T55">V</text:span><text:span text:style-name="T56">I</text:span><text:span text:style-name="T57">. Порядок расходования финансовых средств от дополнительных платных<text:s/></text:span><text:span text:style-name="T58">образовательных</text:span><text:span text:style-name="T59"><text:s/>услуг.</text:span></text:p>
      <text:p text:style-name="P60">6.1<text:s/>Средства,<text:s/>поступившие<text:s/>от дополнительных платных образовательных услуг расходуются на:</text:p>
      <text:p text:style-name="P61"><text:tab/>- <text:s text:c="4"/><text:span text:style-name="T62">на</text:span><text:span text:style-name="T63"><text:s/>оплату труда педагога</text:span><text:span text:style-name="T64"><text:s/>(50% от собранной суммы)</text:span></text:p>
      <text:list text:style-name="LFO3" text:continue-numbering="true">
        <text:list-item>
          <text:p text:style-name="P65">на содержание основных фондов и имущества;</text:p>
        </text:list-item>
        <text:list-item>
          <text:p text:style-name="P66">на пополнение материально – технической базы;</text:p>
        </text:list-item>
        <text:list-item>
          <text:p text:style-name="P67">оплату проезда и питания обучающихся на соревнованиях, смотрах, конкурсах;</text:p>
        </text:list-item>
        <text:list-item>
          <text:p text:style-name="P68">транспортные расходы;</text:p>
        </text:list-item>
        <text:list-item>
          <text:p text:style-name="P69">приобретение ГСМ с целью перевозки детей;</text:p>
        </text:list-item>
        <text:list-item>
          <text:p text:style-name="P70">приобретение канцелярских товаров и наглядных пособий, дидактических материалов.</text:p>
        </text:list-item>
        <text:list-item>
          <text:p text:style-name="P71">иных расходов, связанных с<text:s/>деятельностью<text:s/>учреждения (текущие нужды и др.).</text:p>
        </text:list-item>
      </text:list>
      <text:p text:style-name="P72"/>
      <text:p text:style-name="P73"><text:span text:style-name="T74">V</text:span><text:span text:style-name="T75">II</text:span><text:span text:style-name="T76">. Руководство и кадровое обеспечение</text:span></text:p>
      <text:p text:style-name="P77"><text:s text:c="3"/>7.1 Общее руководство оказанием дополнительных платных образовательных услуг осуществляется директором. Директор правомочен подписывать договоры с родителями (законными представителями) и осуществлять другие распорядительные функции согласно Уставу МБОУДОД<text:s/>Дома детского творчества<text:s/>Рассказовского района.</text:p>
      <text:p text:style-name="P78"><text:s text:c="3"/>7.2 Педагогический состав для организации и проведения дополнительных платных образовательных услуг формируется на основе трудового договора из числа педагогов дополнительного образования МБОУДОД<text:s/>Дома детского творчества<text:s/>Рассказовского района.</text:p>
      <text:p text:style-name="P79"><text:s text:c="3"/>7.3 <text:s/>Квалификация педагогов дополнительного образования должна соответствовать квалификационным требованиям к должности.</text:p>
      <text:p text:style-name="P80"/>
      <text:p text:style-name="P81"><text:span text:style-name="T82">VIII</text:span><text:span text:style-name="T83">.<text:s/></text:span><text:span text:style-name="T84">Заключительные положения</text:span></text:p>
      <text:p text:style-name="P85"><text:s text:c="5"/>8.1<text:s/>Изменения и дополнения в настоящее Положение вносятся в том же порядке, что и при его первичном принятии.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standard" style:display-name="standard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4-11-10T12:41:00Z</meta:creation-date>
    <dc:date>2014-11-10T12:41:00Z</dc:date>
    <meta:print-date>2014-07-23T10:5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72" meta:character-count="5169" meta:row-count="36" meta:non-whitespace-character-count="4407"/>
  </office:meta>
</office:document-meta>
</file>