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/>
    </style:style>
    <style:style style:name="T4" style:parent-style-name="Основнойшрифтабзаца" style:family="text">
      <style:text-properties style:font-name="Times New Roman" fo:font-weight="bold" style:font-weight-asian="bold"/>
    </style:style>
    <style:style style:name="T5" style:parent-style-name="Основнойшрифтабзаца" style:family="text">
      <style:text-properties style:font-name="Times New Roman" fo:font-weight="bold" style:font-weight-asian="bold"/>
    </style:style>
    <style:style style:name="T6" style:parent-style-name="Основнойшрифтабзаца" style:family="text">
      <style:text-properties style:font-name="Times New Roman" fo:font-weight="bold" style:font-weight-asian="bold"/>
    </style:style>
    <style:style style:name="T7" style:parent-style-name="Основнойшрифтабзаца" style:family="text">
      <style:text-properties style:font-name="Times New Roman" fo:font-weight="bold" style:font-weight-asian="bold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" style:parent-style-name="Обычный" style:family="paragraph">
      <style:paragraph-properties fo:margin-top="0.2263in" fo:margin-bottom="0in" fo:background-color="#FFFFFF"/>
      <style:text-properties fo:letter-spacing="-0.0041in" fo:font-size="12pt" style:font-size-asian="12pt" style:font-size-complex="12pt"/>
    </style:style>
    <style:style style:name="P11" style:parent-style-name="Обычный" style:family="paragraph">
      <style:paragraph-properties fo:text-indent="0.3937in">
        <style:tab-stops>
          <style:tab-stop style:type="left" style:position="0.9479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8pt" style:font-size-asian="28pt" style:font-size-complex="28pt"/>
    </style:style>
    <style:style style:name="P14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8pt" style:font-size-asian="28pt" style:font-size-complex="28pt"/>
    </style:style>
    <style:style style:name="P15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8pt" style:font-size-asian="28pt" style:font-size-complex="28pt"/>
    </style:style>
    <style:style style:name="P16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8pt" style:font-size-asian="28pt" style:font-size-complex="28pt"/>
    </style:style>
    <style:style style:name="P17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8pt" style:font-size-asian="28pt" style:font-size-complex="28pt"/>
    </style:style>
    <style:style style:name="P18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8pt" style:font-size-asian="28pt" style:font-size-complex="28pt"/>
    </style:style>
    <style:style style:name="P19" style:parent-style-name="Обычный" style:family="paragraph">
      <style:paragraph-properties fo:margin-top="0.2263in" fo:margin-left="1.7722in" fo:text-indent="-1.772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margin-top="0.2263in" fo:margin-left="1.7722in" fo:text-indent="-1.772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end" fo:margin-bottom="0in" fo:background-color="#FFFFFF">
        <style:tab-stops>
          <style:tab-stop style:type="left" style:position="1.8958in"/>
        </style:tab-stops>
      </style:paragraph-properties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letter-spacing="-0.0041i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letter-spacing="-0.0041in" fo:font-size="16pt" style:font-size-asian="16pt" style:font-size-complex="16pt"/>
    </style:style>
    <style:style style:name="P26" style:parent-style-name="Обычный" style:family="paragraph">
      <style:paragraph-properties fo:text-align="end" fo:margin-bottom="0in" fo:background-color="#FFFFFF">
        <style:tab-stops>
          <style:tab-stop style:type="left" style:position="1.8958in"/>
        </style:tab-stops>
      </style:paragraph-properties>
      <style:text-properties style:font-name="Times New Roman" fo:letter-spacing="-0.0041in" fo:font-size="14pt" style:font-size-asian="14pt" style:font-size-complex="14pt"/>
    </style:style>
    <style:style style:name="P27" style:parent-style-name="Обычный" style:family="paragraph">
      <style:paragraph-properties fo:text-align="end" fo:margin-bottom="0in" fo:background-color="#FFFFFF">
        <style:tab-stops>
          <style:tab-stop style:type="left" style:position="1.8958in"/>
        </style:tab-stops>
      </style:paragraph-properties>
      <style:text-properties style:font-name="Times New Roman" fo:letter-spacing="-0.0041in" fo:font-size="14pt" style:font-size-asian="14pt" style:font-size-complex="14pt"/>
    </style:style>
    <style:style style:name="P28" style:parent-style-name="Обычный" style:family="paragraph">
      <style:paragraph-properties fo:text-align="end" fo:margin-bottom="0in" fo:background-color="#FFFFFF">
        <style:tab-stops>
          <style:tab-stop style:type="left" style:position="1.8958in"/>
        </style:tab-stops>
      </style:paragraph-properties>
      <style:text-properties style:font-name="Times New Roman" fo:letter-spacing="-0.0041in" fo:font-size="14pt" style:font-size-asian="14pt" style:font-size-complex="14pt"/>
    </style:style>
    <style:style style:name="P29" style:parent-style-name="Обычный" style:family="paragraph">
      <style:paragraph-properties fo:margin-top="0.2263in" fo:background-color="#FFFFFF"/>
      <style:text-properties style:font-name="Times New Roman" fo:letter-spacing="-0.0041in" fo:font-size="14pt" style:font-size-asian="14pt" style:font-size-complex="14pt"/>
    </style:style>
    <style:style style:name="P30" style:parent-style-name="Обычный" style:family="paragraph">
      <style:paragraph-properties>
        <style:tab-stops>
          <style:tab-stop style:type="left" style:position="1.5729in"/>
        </style:tab-stops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 fo:text-indent="0.3937in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68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margin-bottom="0in" fo:line-height="100%" fo:text-indent="1.7722in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margin-bottom="0in" fo:line-height="100%" fo:text-indent="1.7722in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margin-bottom="0in" fo:line-height="100%" fo:text-indent="1.7722in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margin-bottom="0in" fo:line-height="100%" fo:text-indent="1.7722in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margin-bottom="0in" fo:line-height="100%" fo:text-indent="1.7722in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margin-bottom="0in" fo:line-height="100%" fo:text-indent="1.3784in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center" fo:margin-bottom="0in" fo:line-height="100%" fo:text-indent="0.3937in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margin-bottom="0in" fo:line-height="100%" fo:text-indent="1.0833in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text-align="center" fo:margin-bottom="0in" fo:text-indent="0.3937in"/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margin-bottom="0in" fo:line-height="100%" fo:text-indent="0.3937in"/>
    </style:style>
    <style:style style:name="T2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paragraph-properties fo:margin-bottom="0in" fo:line-height="100%" fo:text-indent="1.1812in"/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paragraph-properties fo:margin-bottom="0in" fo:line-height="100%" fo:text-indent="1.1812in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margin-bottom="0in" fo:line-height="100%" fo:text-indent="1.1812in"/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213" style:parent-style-name="Обычный" style:family="paragraph">
      <style:paragraph-properties fo:margin-bottom="0in" fo:line-height="100%" fo:text-indent="0.3937in"/>
    </style:style>
    <style:style style:name="T2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margin-bottom="0in" fo:line-height="100%" fo:text-indent="0.3937in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margin-bottom="0in" fo:line-height="100%" fo:text-indent="0.3937in"/>
    </style:style>
    <style:style style:name="T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margin-bottom="0in" fo:line-height="100%" fo:text-indent="0.3937in"/>
    </style:style>
    <style:style style:name="T2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margin-bottom="0in" fo:line-height="100%" fo:text-indent="0.3937in"/>
    </style:style>
    <style:style style:name="T2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margin-bottom="0in" fo:line-height="100%" fo:text-indent="0.3937in"/>
    </style:style>
    <style:style style:name="T2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margin-bottom="0in" fo:line-height="100%" fo:text-indent="0.3937in"/>
    </style:style>
    <style:style style:name="T2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paragraph-properties fo:margin-bottom="0in" fo:line-height="100%" fo:text-indent="0.3937in"/>
    </style:style>
    <style:style style:name="T2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margin-bottom="0in" fo:line-height="100%" fo:text-indent="0.3937in"/>
    </style:style>
    <style:style style:name="T2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margin-bottom="0in" fo:line-height="100%" fo:text-indent="0.3937in"/>
    </style:style>
    <style:style style:name="T2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margin-bottom="0in" fo:line-height="100%" fo:text-indent="0.3937in"/>
    </style:style>
    <style:style style:name="T2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margin-bottom="0in" fo:line-height="100%" fo:text-indent="0.3937in"/>
    </style:style>
    <style:style style:name="T2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margin-bottom="0in" fo:line-height="100%" fo:text-indent="0.3937in"/>
    </style:style>
    <style:style style:name="T2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margin-bottom="0in" fo:line-height="100%" fo:text-indent="0.3937in"/>
    </style:style>
    <style:style style:name="T2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margin-bottom="0in" fo:line-height="100%" fo:text-indent="0.3937in"/>
    </style:style>
    <style:style style:name="T2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margin-bottom="0in" fo:line-height="100%" fo:text-indent="0.3937in"/>
    </style:style>
    <style:style style:name="T2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margin-bottom="0in" fo:line-height="100%" fo:text-indent="0.3937in"/>
    </style:style>
    <style:style style:name="T2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margin-bottom="0in" fo:line-height="100%" fo:text-indent="0.3937in"/>
    </style:style>
    <style:style style:name="T2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margin-bottom="0in" fo:line-height="100%" fo:text-indent="0.3937in"/>
    </style:style>
    <style:style style:name="T2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 fo:margin-bottom="0in" fo:line-height="100%" fo:text-indent="0.3937in"/>
    </style:style>
    <style:style style:name="T2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margin-bottom="0in" fo:line-height="100%" fo:text-indent="0.3937in"/>
    </style:style>
    <style:style style:name="T2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8" style:parent-style-name="Обычный" style:family="paragraph">
      <style:paragraph-properties fo:margin-bottom="0in" fo:line-height="100%" fo:text-indent="0.3937in"/>
    </style:style>
    <style:style style:name="T2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margin-bottom="0in" fo:line-height="100%" fo:text-indent="0.3937in"/>
    </style:style>
    <style:style style:name="T2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fo:margin-bottom="0in" fo:line-height="100%" fo:text-indent="0.3937in"/>
    </style:style>
    <style:style style:name="T2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margin-bottom="0in" fo:line-height="100%" fo:text-indent="0.3937in"/>
    </style:style>
    <style:style style:name="T2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2" style:parent-style-name="Обычный" style:family="paragraph">
      <style:paragraph-properties fo:margin-bottom="0in" fo:line-height="100%" fo:text-indent="0.3937in"/>
    </style:style>
    <style:style style:name="T3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fo:margin-bottom="0in" fo:line-height="100%" fo:text-indent="0.3937in"/>
    </style:style>
    <style:style style:name="T3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paragraph-properties fo:margin-bottom="0in" fo:line-height="100%" fo:text-indent="0.3937in"/>
    </style:style>
    <style:style style:name="T3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paragraph-properties fo:margin-bottom="0in" fo:line-height="100%" fo:text-indent="0.3937in"/>
    </style:style>
    <style:style style:name="T3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margin-bottom="0in" fo:line-height="100%" fo:text-indent="0.3937in"/>
    </style:style>
    <style:style style:name="T3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margin-bottom="0in" fo:line-height="100%" fo:text-indent="0.3937in"/>
    </style:style>
    <style:style style:name="T3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paragraph-properties fo:margin-bottom="0in" fo:line-height="100%" fo:text-indent="0.3937in"/>
    </style:style>
    <style:style style:name="T3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9" style:parent-style-name="Обычный" style:family="paragraph">
      <style:paragraph-properties fo:margin-bottom="0in" fo:line-height="100%" fo:text-indent="0.3937in"/>
    </style:style>
    <style:style style:name="T3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336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paragraph-properties fo:margin-bottom="0in" fo:line-height="100%" fo:text-indent="0.3937in"/>
    </style:style>
    <style:style style:name="T3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8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349" style:parent-style-name="Обычный" style:family="paragraph">
      <style:paragraph-properties fo:margin-bottom="0in" fo:line-height="100%" fo:text-indent="0.3937in"/>
    </style:style>
    <style:style style:name="T3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6" style:parent-style-name="Обычный" style:family="paragraph">
      <style:paragraph-properties fo:margin-bottom="0in" fo:line-height="100%" fo:text-indent="0.3937in"/>
    </style:style>
    <style:style style:name="T3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3" style:parent-style-name="Обычный" style:family="paragraph">
      <style:paragraph-properties fo:margin-bottom="0in" fo:line-height="100%" fo:text-indent="0.3937in"/>
    </style:style>
    <style:style style:name="T3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8" style:parent-style-name="Обычный" style:family="paragraph">
      <style:paragraph-properties fo:margin-bottom="0in" fo:line-height="100%" fo:text-indent="0.3937in"/>
    </style:style>
    <style:style style:name="T3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3" style:parent-style-name="Обычный" style:family="paragraph">
      <style:paragraph-properties fo:margin-bottom="0in" fo:line-height="100%" fo:text-indent="0.3937in"/>
    </style:style>
    <style:style style:name="T3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6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377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378" style:parent-style-name="Обычный" style:family="paragraph">
      <style:paragraph-properties fo:margin-bottom="0in" fo:line-height="100%" fo:text-indent="0.3937in"/>
    </style:style>
    <style:style style:name="T3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1" style:parent-style-name="Обычный" style:family="paragraph">
      <style:paragraph-properties fo:margin-bottom="0in" fo:line-height="100%" fo:text-indent="0.3937in"/>
    </style:style>
    <style:style style:name="T3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4" style:parent-style-name="Обычный" style:family="paragraph">
      <style:paragraph-properties fo:text-align="end" fo:margin-bottom="0in" fo:line-height="100%" fo:text-indent="0.3937in"/>
      <style:text-properties style:font-name="Times New Roman" fo:font-size="14pt" style:font-size-asian="14pt" style:font-size-complex="14pt"/>
    </style:style>
    <style:style style:name="P385" style:parent-style-name="Обычный" style:family="paragraph">
      <style:paragraph-properties fo:margin-bottom="0in" fo:line-height="100%" fo:text-indent="0.3937in"/>
    </style:style>
    <style:style style:name="T3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0" style:parent-style-name="Обычный" style:family="paragraph">
      <style:paragraph-properties fo:text-align="end" fo:margin-bottom="0in" fo:line-height="100%" fo:text-indent="0.3937in"/>
      <style:text-properties style:font-name="Times New Roman" fo:font-size="14pt" style:font-size-asian="14pt" style:font-size-complex="14pt"/>
    </style:style>
    <style:style style:name="P391" style:parent-style-name="Обычный" style:family="paragraph">
      <style:paragraph-properties fo:margin-bottom="0in" fo:line-height="100%" fo:text-indent="0.3937in"/>
    </style:style>
    <style:style style:name="T3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4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395" style:parent-style-name="Обычный" style:family="paragraph">
      <style:paragraph-properties fo:margin-bottom="0in" fo:line-height="100%" fo:text-indent="0.3937in"/>
    </style:style>
    <style:style style:name="T3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8" style:parent-style-name="Обычный" style:family="paragraph">
      <style:paragraph-properties fo:margin-bottom="0in" fo:line-height="100%" fo:text-indent="0.3937in"/>
    </style:style>
    <style:style style:name="T3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paragraph-properties fo:margin-bottom="0in" fo:line-height="100%" fo:text-indent="0.6895in"/>
      <style:text-properties style:font-name="Times New Roman" fo:font-size="14pt" style:font-size-asian="14pt" style:font-size-complex="14pt"/>
    </style:style>
    <style:style style:name="P402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403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404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405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06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0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08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09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10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11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12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13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1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15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16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1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18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19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20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21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23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2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25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26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2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28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29" style:parent-style-name="Обычный" style:family="paragraph">
      <style:paragraph-properties fo:text-align="center" fo:margin-bottom="0in" fo:line-height="100%" fo:text-indent="0.3937in"/>
    </style:style>
    <style:style style:name="T43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МУНИЦИПАЛЬНОЕ<text:s/></text:span><text:span text:style-name="T4">БЮДЖЕТНОЕ<text:s/></text:span><text:span text:style-name="T5">ОБРАЗОВАТЕЛЬНОЕ УЧРЕЖДЕНИЕ</text:span><text:span text:style-name="T6"><text:line-break/></text:span><text:span text:style-name="T7"><text:line-break/><text:s text:c="6"/>ДОПОЛНИТЕЛЬНОГО ОБРАЗОВАНИЯ ДЕТЕЙ ДОМ ДЕТСКОГО ТВОРЧЕСТВА</text:span></text:p>
      <text:p text:style-name="P8"/>
      <text:p text:style-name="P9">РАССКАЗОВСКОГО РАЙОНА</text:p>
      <text:p text:style-name="P10"><text:s text:c="3"/></text:p>
      <text:p text:style-name="P11"/>
      <text:p text:style-name="P12"/>
      <text:p text:style-name="P13"/>
      <text:p text:style-name="P14"/>
      <text:p text:style-name="P15"/>
      <text:p text:style-name="P16">Сценарий выступления команды КВН<text:s/></text:p>
      <text:p text:style-name="P17">«Классная компания»</text:p>
      <text:p text:style-name="P18">Рассказовского района</text:p>
      <text:p text:style-name="P19"/>
      <text:p text:style-name="P20"/>
      <text:p text:style-name="P21"/>
      <text:p text:style-name="P22"><text:span text:style-name="T23"><text:tab/></text:span><text:span text:style-name="T24"><text:s text:c="2"/>СОСТАВИТЕЛЬ</text:span><text:span text:style-name="T25">:<text:s/></text:span></text:p>
      <text:p text:style-name="P26">Людмила Владимировна Пеньшина,<text:s/><text:s text:c="40"/></text:p>
      <text:p text:style-name="P27">методист МОУ ДОД Дома детского творчества</text:p>
      <text:p text:style-name="P28">Рассказовского района</text:p>
      <text:p text:style-name="P29"><text:s text:c="55"/></text:p>
      <text:p text:style-name="P30"/>
      <text:p text:style-name="P31"/>
      <text:p text:style-name="P32"/>
      <text:p text:style-name="P33"/>
      <text:p text:style-name="P34">МУЗЫКАЛЬНОЕ ПРИВЕТСТВИЕ «ПЕРВЫЙ РАЗ В ПЕРВЫЙ КЛАСС»</text:p>
      <text:p text:style-name="P35">Песня на мелодию песни «Наш Борька бабник»</text:p>
      <text:p text:style-name="P36">Нам голосок Кивина</text:p>
      <text:p text:style-name="P37">Пропел про КВН</text:p>
      <text:p text:style-name="P38">И снова в нашем Доме</text:p>
      <text:p text:style-name="P39">Покоя нет совсем</text:p>
      <text:p text:style-name="P40">Директор приказал нам</text:p>
      <text:p text:style-name="P41">Команду оживить-</text:p>
      <text:p text:style-name="P42">И значит, снова надо</text:p>
      <text:p text:style-name="P43">Нам Родину смешить!</text:p>
      <text:p text:style-name="P44">Припев:</text:p>
      <text:p text:style-name="P45">На КВНе, на КВНе</text:p>
      <text:p text:style-name="P46">Повсюду только смех и добрые друзья</text:p>
      <text:p text:style-name="P47">На КВНе, на КВНе</text:p>
      <text:p text:style-name="P48">Сегодня «Классная компания моя»!</text:p>
      <text:p text:style-name="P49"/>
      <text:p text:style-name="P50">И вот мы здесь на сцене,</text:p>
      <text:p text:style-name="P51">Играем в КВН,</text:p>
      <text:p text:style-name="P52">И сердце вновь трепещет</text:p>
      <text:p text:style-name="P53">Вдруг выскочит совсем?</text:p>
      <text:p text:style-name="P54">Раз под ногами сцена,</text:p>
      <text:p text:style-name="P55">Так,<text:s/>значит, нет проблем!</text:p>
      <text:p text:style-name="P56">Да здравствует планета</text:p>
      <text:p text:style-name="P57">С названьем КВН!</text:p>
      <text:p text:style-name="P58">Припев.</text:p>
      <text:p text:style-name="P59">Свисток.</text:p>
      <text:p text:style-name="P60">Голос: Внимание, внимание!</text:p>
      <text:p text:style-name="P61">Поезд 315 Платоновка – Тамбов отправляется с 3-го пути.</text:p>
      <text:p text:style-name="P62">1: Ну, что, готовы?<text:s/>Все собрались?</text:p>
      <text:p text:style-name="P63">- Все!</text:p>
      <text:p text:style-name="P64">2: А где наша самая, самая…?</text:p>
      <text:p text:style-name="P65"><text:span text:style-name="T66">3: Самая главная</text:span><text:span text:style-name="T67">?</text:span></text:p>
      <text:p text:style-name="P68">- Нет, самая звезданутая?</text:p>
      <text:p text:style-name="P69">- Не подумайте плохого, она у нас звезда. (подбегает звезда)</text:p>
      <text:p text:style-name="P70">- А вот и она.</text:p>
      <text:p text:style-name="P71">- Ну что, готова?<text:s/>Звезда ты наша?</text:p>
      <text:p text:style-name="P72">- А как же!</text:p>
      <text:p text:style-name="P73">- Ну изобрази</text:p>
      <text:p text:style-name="P74">(поет звезда)</text:p>
      <text:p text:style-name="P75">- Ну что сказать, ну что сказать?</text:p>
      <text:p text:style-name="P76">- Устроены так люди –<text:s/></text:p>
      <text:p text:style-name="P77">Мечтают знать, мечтают знать,</text:p>
      <text:p text:style-name="P78">Мечтают знать что будет.</text:p>
      <text:p text:style-name="P79"/>
      <text:p text:style-name="P80"/>
      <text:p text:style-name="P81">Очень скоро мы с вами увидим,</text:p>
      <text:p text:style-name="P82">Как у школы изменится вид,</text:p>
      <text:p text:style-name="P83">В кабинетах дисплеи и видео,</text:p>
      <text:p text:style-name="P84">Вот уж «Кросно» на крыше стоит.</text:p>
      <text:p text:style-name="P85">За дисплеем – прекрасные дети,</text:p>
      <text:p text:style-name="P86">Эрудицией всех превзошли</text:p>
      <text:p text:style-name="P87">Вот таков мой ответ, и поверьте,</text:p>
      <text:p text:style-name="P88">Ради этого стоит нам жить.</text:p>
      <text:p text:style-name="P89">- А жизнь у учителя <text:s/>такая, а жизнь у него не простая.</text:p>
      <text:p text:style-name="P90">(выходит дворничиха: поднимает листок)</text:p>
      <text:p text:style-name="P91">- О, это наше объявление о приеме в первый класс.</text:p>
      <text:p text:style-name="P92">Мама- Тут в школу записывают?</text:p>
      <text:p text:style-name="P93">Дворн. – Тута, тута.</text:p>
      <text:p text:style-name="P94">Мама – А кто самый старший?<text:s/>Мне нужно записать мальчика в школу.</text:p>
      <text:p text:style-name="P95">Дворн. – Я тут старшая… Старше меня только Пушкин.</text:p>
      <text:p text:style-name="P96"><text:s text:c="16"/>Ну, а прогуливать, врать, огрызаться могёт?</text:p>
      <text:p text:style-name="P97">Мама – Ой , нет! Он у нас скромный, способный…</text:p>
      <text:p text:style-name="P98">Дворн. – Значит будем учить!</text:p>
      <text:p text:style-name="P99">(входит другая мама с дочкой)</text:p>
      <text:p text:style-name="P100">Мама – Ой, простите, где здесь дочку можно в школу записать?</text:p>
      <text:p text:style-name="P101">Дворн. – Тута, тута! Способная?</text:p>
      <text:p text:style-name="P102">Мама – Скажу по секрету – она у нас одаренная.</text:p>
      <text:p text:style-name="P103"><text:s text:c="15"/>В три года оперу написала: «Памперс моей мечты»</text:p>
      <text:p text:style-name="P104">(вбегает папа)</text:p>
      <text:p text:style-name="P105">Папа – Скорей запишите этого малолетнего в первый класс. Пацан идеально подходит для обучения. В мозгах полный вакуум, даже можно сказать настоящая целина, так что сейте разумное, доброе, вечное.</text:p>
      <text:p text:style-name="P106">Дворн. – бу-бу – бум сеять!</text:p>
      <text:p text:style-name="P107">Поет мальчик – Не жди меня мама,</text:p>
      <text:p text:style-name="P108"><text:s text:c="29"/>Хорошего сына.</text:p>
      <text:p text:style-name="P109">Твой сын не такой</text:p>
      <text:p text:style-name="P110">Как был вчера</text:p>
      <text:p text:style-name="P111">Я в школу пошел</text:p>
      <text:p text:style-name="P112">К учительнице строгой</text:p>
      <text:p text:style-name="P113">Кондуктор нажми на тормоза.</text:p>
      <text:p text:style-name="P114">Звонок. Входит учитель.</text:p>
      <text:p text:style-name="P115">Учитель – Здравствуйте, дети! Начинаем наш первый урок!</text:p>
      <text:p text:style-name="P116">1 – А у нас экзамены будут?</text:p>
      <text:p text:style-name="P117">Учитель – будут, будут!</text:p>
      <text:p text:style-name="P118">2 – А срезы и тесты?</text:p>
      <text:p text:style-name="P119">Учитель – будут, будут!</text:p>
      <text:p text:style-name="P120">3 – А что у нас на обед?</text:p>
      <text:p text:style-name="P121">4 – А мне выйти можно?</text:p>
      <text:p text:style-name="P122">5 – А нам за хорошую учебу орден дадут?</text:p>
      <text:p text:style-name="P123">Учитель – Ну не орден, а медаль – точно!</text:p>
      <text:soft-page-break/>
      <text:p text:style-name="P124">Но сначало нужно научиться рисовать палочки. 20 палочек с наклоном вправо, 20 палочек с наклоном влево.</text:p>
      <text:p text:style-name="P125">1 – Ну что пристали к ней!?<text:s/>Она сама сейчас в обморок упадет!</text:p>
      <text:p text:style-name="P126">Переменка – встречаются двое учеников.</text:p>
      <text:p text:style-name="P127"><text:s/>- О, привет! Ну как тебе в 1 классе?</text:p>
      <text:p text:style-name="P128">- Да ничего. Только училка какая – то забывчивая. Спрашивает по сто раз одно и тоже. И сразу забывает. Сколько будет дважды два, прикинь на доске написала дважды два равно четыре и тут же забыла. И опять спрашивает.</text:p>
      <text:p text:style-name="P129">- А нас вообще запрессовала! Задала написать творческое задание – написать симфонию. Ну мы и симфонию и оперу написали….</text:p>
      <text:p text:style-name="P130">- Ага, понятно какую вы симфонию сочинили, что пришли два опера и оштрафовали школу за превышение уровня шума в микрорайоне.</text:p>
      <text:p text:style-name="P131">Звонок . (входит учительница)</text:p>
      <text:p text:style-name="P132">Учительница – Так, дети, сегодня мы будем сдавать технику чтения. Иванов, иди сдавай!</text:p>
      <text:p text:style-name="P133">(вынимает игрушечную машинку, протягивает учительнице)</text:p>
      <text:p text:style-name="P134">- А можно я Вам сдам технику, а потом чтение?!</text:p>
      <text:p text:style-name="P135">Учительница – Так, Петрова!</text:p>
      <text:p text:style-name="P136">- А я это читать не буду!</text:p>
      <text:p text:style-name="P137">Учительница – Почему?</text:p>
      <text:p text:style-name="P138">- А я умею читать слова из трех букв!</text:p>
      <text:p text:style-name="P139">Учительница – Где же я найду такой текст?</text:p>
      <text:p text:style-name="P140">- А можно я?</text:p>
      <text:p text:style-name="P141">Учительница – Ну давай.</text:p>
      <text:p text:style-name="P142">- а б в г д ё к л м н ё п р с т …(быстро)</text:p>
      <text:p text:style-name="P143">Учительница – Не так быстро!</text:p>
      <text:p text:style-name="P144">Объясняю медленно: а, б, в, г, д…</text:p>
      <text:p text:style-name="P145">После уроков учительница решает непростые задачи….</text:p>
      <text:p text:style-name="P146">Учительница – Алё, скорая?</text:p>
      <text:p text:style-name="P147">Врач – Скорая, скорая!</text:p>
      <text:p text:style-name="P148">- Запишите вызов.</text:p>
      <text:p text:style-name="P149">- Что случилось?</text:p>
      <text:p text:style-name="P150">- В 1 классе ребенок не ест, не пьёт, всё пишет, пишет…</text:p>
      <text:p text:style-name="P151">- И думает о ней?</text:p>
      <text:p text:style-name="P152">- Постоянно!</text:p>
      <text:p text:style-name="P153">- Всё ясно, медицина здесь бессильна – это любовь!</text:p>
      <text:p text:style-name="P154">(выстраивает детей, учитель, врач)</text:p>
      <text:p text:style-name="P155">Учитель – Внимание, дети! Сейчас вам будут делать инъекции, каждому в порядке живой очереди, согласно симптомам.</text:p>
      <text:p text:style-name="P156">Врач – Синяя сыворотка – против недержания в порядке дневников.</text:p>
      <text:p text:style-name="P157">Красная – против злостного нехождения на уроки.</text:p>
      <text:p text:style-name="P158">Фиолетовая – против гнойного выделения нецензурных слов.</text:p>
      <text:p text:style-name="P159">Желтая – против хронической беспомощности, бессовестности, бессистемности.</text:p>
      <text:p text:style-name="P160">Зеленая сыворотка – против восполнения честности, доброты и уважения к старшим.</text:p>
      <text:p text:style-name="P161"/>
      <text:p text:style-name="P162"/>
      <text:p text:style-name="P163"/>
      <text:p text:style-name="P164">Команда поет:</text:p>
      <text:p text:style-name="P165">Где то на белом свете школа родная есть,</text:p>
      <text:p text:style-name="P166">Учителя и дети, ну а детей не счесть!</text:p>
      <text:p text:style-name="P167">Учатся ребятишки, бегая и шаля</text:p>
      <text:p text:style-name="P168">Вовсе не от медведей вертится земля!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«ДОМАШНЕЕ ЗАДАНИЕ»</text:p>
      <text:p text:style-name="P204">2010 ГОД – ГОД У…</text:p>
      <text:p text:style-name="P205"><text:span text:style-name="T206"><text:s/></text:span><text:span text:style-name="T207">Голос</text:span><text:span text:style-name="T208"><text:s/>– Тысячу лет до последнего дня,</text:span></text:p>
      <text:soft-page-break/>
      <text:p text:style-name="P209">Школа стоит неизменно</text:p>
      <text:p text:style-name="P210">Так же как Солнце, Луна<text:s/>и Земля</text:p>
      <text:p text:style-name="P211">Школа является частью Вселенной</text:p>
      <text:p text:style-name="P212">(появляются два Ангела)</text:p>
      <text:p text:style-name="P213"><text:span text:style-name="T214">1</text:span><text:span text:style-name="T215"><text:s/>– Ну вот мы и прибыли на объект</text:span></text:p>
      <text:p text:style-name="P216"><text:span text:style-name="T217">2</text:span><text:span text:style-name="T218"><text:s/>– Да местечко здесь казенное!</text:span></text:p>
      <text:p text:style-name="P219"><text:span text:style-name="T220">1<text:s/></text:span><text:span text:style-name="T221">– Сразу видно, ревизия здесь не проводилась со дня сотворения школы.</text:span></text:p>
      <text:p text:style-name="P222"><text:span text:style-name="T223">2</text:span><text:span text:style-name="T224"><text:s/>– Ладно, начнем! Ага, вот и объект.</text:span></text:p>
      <text:p text:style-name="P225"><text:span text:style-name="T226">1</text:span><text:span text:style-name="T227"><text:s/>– Начнем с учителя!</text:span></text:p>
      <text:p text:style-name="P228">(ловят учителя)</text:p>
      <text:p text:style-name="P229"><text:span text:style-name="T230">1</text:span><text:span text:style-name="T231"><text:s/>– Стоять! Так записывай6 Ум – 100%</text:span></text:p>
      <text:p text:style-name="P232"><text:span text:style-name="T233">2</text:span><text:span text:style-name="T234"><text:s/>– Уравновешенность – 100%</text:span></text:p>
      <text:p text:style-name="P235"><text:span text:style-name="T236">1</text:span><text:span text:style-name="T237"><text:s/>– Трудолюбие – 100%</text:span></text:p>
      <text:p text:style-name="P238"><text:span text:style-name="T239">2<text:s/></text:span><text:span text:style-name="T240">– Какие высокие показатели! Ну а недостатки есть</text:span><text:span text:style-name="T241">?</text:span></text:p>
      <text:p text:style-name="P242"><text:span text:style-name="T243">Учитель</text:span><text:span text:style-name="T244"><text:s/>– Да, мышей боюсь!</text:span></text:p>
      <text:p text:style-name="P245"><text:span text:style-name="T246">1</text:span><text:span text:style-name="T247"><text:s/>– Шалунишка!</text:span></text:p>
      <text:p text:style-name="P248"><text:span text:style-name="T249">2<text:s/></text:span><text:span text:style-name="T250">– Отпустим <text:s/>педагога. Ему еще пахать и пахать!<text:s/></text:span></text:p>
      <text:p text:style-name="P251">(на уроке)</text:p>
      <text:p text:style-name="P252"><text:span text:style-name="T253">Учитель</text:span><text:span text:style-name="T254"><text:s/>- Иванов, ты почему вчера в школе не был</text:span><text:span text:style-name="T255">?</text:span></text:p>
      <text:p text:style-name="P256"><text:span text:style-name="T257">Иванов</text:span><text:span text:style-name="T258"><text:s/>– «А почему бы мне не пойти в школу</text:span><text:span text:style-name="T259">?</text:span><text:span text:style-name="T260">» <text:s/>- подумал я. И не пошел!</text:span></text:p>
      <text:p text:style-name="P261"><text:span text:style-name="T262">Учитель</text:span><text:span text:style-name="T263"><text:s/>– Королева, а ты почему уже пятый день опаздываешь на первый урок</text:span><text:span text:style-name="T264">?</text:span><text:span text:style-name="T265"><text:s/>Какой вывод я должна сделать</text:span><text:span text:style-name="T266">?</text:span></text:p>
      <text:p text:style-name="P267"><text:span text:style-name="T268">Королева<text:s/></text:span><text:span text:style-name="T269">– Что у меня сломался будильник.</text:span></text:p>
      <text:p text:style-name="P270"><text:span text:style-name="T271">Учитель</text:span><text:span text:style-name="T272"><text:s/>– Хорошилов, а ты почему вчера с двух уроков ушел</text:span><text:span text:style-name="T273">?</text:span></text:p>
      <text:p text:style-name="P274"><text:span text:style-name="T275">Хорошилов</text:span><text:span text:style-name="T276"><text:s/>– Я вчера весь день боролся с жаждой… знаний.</text:span></text:p>
      <text:p text:style-name="P277"><text:span text:style-name="T278">Учитель</text:span><text:span text:style-name="T279"><text:s/>– Ну и как</text:span><text:span text:style-name="T280">?</text:span></text:p>
      <text:p text:style-name="P281"><text:span text:style-name="T282">Хорошилов</text:span><text:span text:style-name="T283"><text:s/>– Вот и отвоевал у нее два урока.</text:span></text:p>
      <text:p text:style-name="P284"><text:span text:style-name="T285">Учитель<text:s/></text:span><text:span text:style-name="T286">– А ты Беленская, где была вместо алгебры</text:span><text:span text:style-name="T287">?</text:span></text:p>
      <text:p text:style-name="P288"><text:span text:style-name="T289">Беленская<text:s/></text:span><text:span text:style-name="T290">– В столовой. Боролась с голодом.</text:span></text:p>
      <text:p text:style-name="P291"><text:span text:style-name="T292">Учитель<text:s/></text:span><text:span text:style-name="T293">– Ну и что</text:span><text:span text:style-name="T294">?</text:span></text:p>
      <text:p text:style-name="P295"><text:span text:style-name="T296">Беленская</text:span><text:span text:style-name="T297"><text:s/>– Голод победил. Купила четырнадцать пирожков, еле – еле за урок съела.</text:span></text:p>
      <text:p text:style-name="P298"><text:span text:style-name="T299">Учитель</text:span><text:span text:style-name="T300"><text:s/>– И вообще, вас что – то мало сегодня. Архипов здесь</text:span><text:span text:style-name="T301">?</text:span></text:p>
      <text:p text:style-name="P302"><text:span text:style-name="T303">Иванов<text:s/></text:span><text:span text:style-name="T304">– Спит еще, он вчера приходил.</text:span></text:p>
      <text:p text:style-name="P305"><text:span text:style-name="T306">Учитель</text:span><text:span text:style-name="T307"><text:s/>– Долотов</text:span><text:span text:style-name="T308">?</text:span><text:span text:style-name="T309">!</text:span></text:p>
      <text:p text:style-name="P310"><text:span text:style-name="T311">Иванов<text:s/></text:span><text:span text:style-name="T312">–</text:span><text:span text:style-name="T313"><text:s/></text:span><text:span text:style-name="T314">Что вы, сейчас только второй урок, а он к третьему приходит.</text:span></text:p>
      <text:p text:style-name="P315"><text:span text:style-name="T316">Учитель</text:span><text:span text:style-name="T317"><text:s/>– Картавцев</text:span><text:span text:style-name="T318">?</text:span><text:span text:style-name="T319">!</text:span></text:p>
      <text:p text:style-name="P320"><text:span text:style-name="T321">Круглова</text:span><text:span text:style-name="T322"><text:s/>– Он не может прийти, у него машина сломалась.</text:span></text:p>
      <text:p text:style-name="P323"><text:span text:style-name="T324">Учитель</text:span><text:span text:style-name="T325"><text:s/>– Так он же в соседнем доме живет!</text:span></text:p>
      <text:p text:style-name="P326"><text:span text:style-name="T327">Иванов</text:span><text:span text:style-name="T328"><text:s/>– У него стресс, он переживает.</text:span></text:p>
      <text:p text:style-name="P329"><text:span text:style-name="T330">Учитель</text:span><text:span text:style-name="T331"><text:s/>– Оказывается у всех уважительные причины. С утра было восемнадцать, после второго урока – двадцать пять, к последнему осталось – девять. Ладно, запишем тему урока.</text:span><text:span text:style-name="T332">(звенит звонок)</text:span><text:span text:style-name="T333"><text:s/>Что – то я мало сегодня успела…</text:span></text:p>
      <text:p text:style-name="P334"/>
      <text:p text:style-name="P335"/>
      <text:p text:style-name="P336"/>
      <text:soft-page-break/>
      <text:p text:style-name="P337"><text:span text:style-name="T338">Ведущий</text:span><text:span text:style-name="T339"><text:s/>– В эфире передача «Кулинарный поединок». Его участ</text:span><text:span text:style-name="T340">ники – министр образования<text:s/></text:span><text:span text:style-name="T341">Андрей Александрович<text:s/></text:span><text:span text:style-name="T342">Фурсе</text:span><text:span text:style-name="T343">нко (встречайте его), и известная ведущая</text:span><text:span text:style-name="T344">, светская львица -<text:s/></text:span><text:span text:style-name="T345"><text:s/>Ксения Собчак. Условия поединка<text:s/></text:span><text:span text:style-name="T346">–</text:span><text:span text:style-name="T347"><text:s/></text:span></text:p>
      <text:p text:style-name="P348">Участникам предоставляется полный набор ингридиентов для приготовления блюда. Время пошло…</text:p>
      <text:p text:style-name="P349"><text:span text:style-name="T350">Фурсенко</text:span><text:span text:style-name="T351"><text:s/>– возьмем немного упорств</text:span><text:span text:style-name="T352">а</text:span><text:span text:style-name="T353">, пять столовых ложек коммуникабельности, смешаем со стаканом уверенности, сдобрим усидчивостью, приправим юмором,<text:s/></text:span><text:span text:style-name="T354">доведем</text:span><text:span text:style-name="T355"><text:s/>до кипения, охладим и употребим по назначению.</text:span></text:p>
      <text:p text:style-name="P356"><text:span text:style-name="T357">Ведущий<text:s/></text:span><text:span text:style-name="T358">– На суд жюри представляется фирменное<text:s/></text:span><text:span text:style-name="T359">б</text:span><text:span text:style-name="T360">людо от<text:s/></text:span><text:span text:style-name="T361">Андрея Александровича<text:s/></text:span><text:span text:style-name="T362">Фурсенко (из – за стола поднимается учитель). У нас получился учитель средней общеобразовательной школы первой категории, а если украсить это блюдо проектами и презентациями можно получить учителя высшей категории.</text:span></text:p>
      <text:p text:style-name="P363"><text:span text:style-name="T364">Ведущий</text:span><text:span text:style-name="T365"><text:s/>– А у Вас , Ксения, что получилось</text:span><text:span text:style-name="T366">?</text:span><text:span text:style-name="T367"><text:s/></text:span></text:p>
      <text:p text:style-name="P368"><text:span text:style-name="T369">Ксения</text:span><text:span text:style-name="T370"><text:s/>– А у меня не<text:s/></text:span><text:span text:style-name="T371">поверите</text:span><text:span text:style-name="T372"><text:s/>, получился «Дом три», смотрите на канале ТНТ.</text:span></text:p>
      <text:p text:style-name="P373"><text:span text:style-name="T374">Ведущий</text:span><text:span text:style-name="T375"><text:s/>- Приятного всем аппетита. До новых встреч!</text:span></text:p>
      <text:p text:style-name="P376"/>
      <text:p text:style-name="P377"/>
      <text:p text:style-name="P378"><text:span text:style-name="T379">Диктор</text:span><text:span text:style-name="T380"><text:s/>– Внимание! В эфире программа «Примите наши поздравления» Сегодня их получают учителя. В их адрес получены телеграммы.</text:span></text:p>
      <text:p text:style-name="P381"><text:span text:style-name="T382">1</text:span><text:span text:style-name="T383"><text:s/>– Телеграмма для молодых учителей «Молодые педагоги! Не уверены – не обгоняйте старшеклассников по дороге в столовую»<text:s/></text:span></text:p>
      <text:p text:style-name="P384">Подпись ДПС</text:p>
      <text:p text:style-name="P385"><text:span text:style-name="T386">2</text:span><text:span text:style-name="T387">- «Преподаватели физкультуры!<text:s/></text:span><text:span text:style-name="T388">Будьте</text:span><text:span text:style-name="T389"><text:s/>в ответе за козла, коня, бревно и турник!»</text:span></text:p>
      <text:p text:style-name="P390">Джигиты Дагестана</text:p>
      <text:p text:style-name="P391"><text:span text:style-name="T392">3</text:span><text:span text:style-name="T393"><text:s/>– С поздравительной телеграммой обращается Минздрав - <text:s/>«Учителя словесности! Боритесь за чистоту родного языка! Чистота – залог здоровья!»</text:span></text:p>
      <text:p text:style-name="P394"/>
      <text:p text:style-name="P395"><text:span text:style-name="T396">4</text:span><text:span text:style-name="T397"><text:s/>– Союз безвозмездных доноров призывает школьников <text:s/>«Дети, не портите кровь своим учителям!»</text:span></text:p>
      <text:p text:style-name="P398"><text:span text:style-name="T399">5</text:span><text:span text:style-name="T400"><text:s/>– «Уважаемые педагоги! Помните! Не в деньгах счастье!»</text:span></text:p>
      <text:p text:style-name="P401">-министерство финансов</text:p>
      <text:p text:style-name="P402"/>
      <text:p text:style-name="P403"/>
      <text:p text:style-name="P404"/>
      <text:p text:style-name="P405"/>
      <text:p text:style-name="P406"/>
      <text:p text:style-name="P407">ФИНАЛЬНАЯ ПЕСНЯ</text:p>
      <text:p text:style-name="P408">«Каждый хочет любить»</text:p>
      <text:p text:style-name="P409">Мы с тобой, КВН,</text:p>
      <text:p text:style-name="P410">Подружились давно,</text:p>
      <text:p text:style-name="P411">Так привычно уж нам</text:p>
      <text:p text:style-name="P412">Эта милая сцена.</text:p>
      <text:p text:style-name="P413">Жаль закончишься ты,</text:p>
      <text:p text:style-name="P414">Словно пленка в кино,</text:p>
      <text:soft-page-break/>
      <text:p text:style-name="P415">И грустить без тебя</text:p>
      <text:p text:style-name="P416">Будем долгое время.</text:p>
      <text:p text:style-name="P417">Ожидая момента,</text:p>
      <text:p text:style-name="P418">Как снова на сцену</text:p>
      <text:p text:style-name="P419">Позовет нас с тобой</text:p>
      <text:p text:style-name="P420">Наша птичка Кивин!</text:p>
      <text:p text:style-name="P421">Припев</text:p>
      <text:p text:style-name="P422">КВН,КВН!</text:p>
      <text:p text:style-name="P423">Это праздник души!</text:p>
      <text:p text:style-name="P424">Это зрителей смех!</text:p>
      <text:p text:style-name="P425">Это море улыбок!</text:p>
      <text:p text:style-name="P426">КВН! КВН!</text:p>
      <text:p text:style-name="P427">Образ жизни таков,</text:p>
      <text:p text:style-name="P428">Что с тобой, КВН,</text:p>
      <text:p text:style-name="P429"><text:span text:style-name="T430">Мы на веки един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4-03-13T06:47:00Z</meta:creation-date>
    <dc:date>2014-03-13T06:47:00Z</dc:date>
    <meta:print-date>2010-04-15T10:38:00Z</meta:print-date>
    <meta:template xlink:href="Normal" xlink:type="simple"/>
    <meta:editing-cycles>2</meta:editing-cycles>
    <meta:editing-duration>PT60S</meta:editing-duration>
    <meta:document-statistic meta:page-count="8" meta:paragraph-count="18" meta:word-count="1368" meta:character-count="9149" meta:row-count="64" meta:non-whitespace-character-count="7799"/>
  </office:meta>
</office:document-meta>
</file>