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Обычный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4" style:parent-style-name="Обычный" style:family="paragraph">
      <style:paragraph-properties fo:text-align="center"/>
      <style:text-properties style:font-name="Times New Roman" fo:font-weight="bold" style:font-weight-asian="bold" fo:font-size="24pt" style:font-size-asian="24pt" style:font-size-complex="24pt"/>
    </style:style>
    <style:style style:name="P5" style:parent-style-name="Обычный" style:family="paragraph">
      <style:paragraph-properties fo:text-align="end" fo:margin-bottom="0in" fo:line-height="100%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text-align="end" fo:margin-bottom="0in" fo:line-height="100%"/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Обычный" style:family="paragraph"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>
        <style:tab-stops>
          <style:tab-stop style:type="center" style:position="3.2479in"/>
        </style:tab-stops>
      </style:paragraph-properties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Обычный" style:family="paragraph"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line-height="150%">
        <style:tab-stops>
          <style:tab-stop style:type="center" style:position="3.2479in"/>
        </style:tab-stops>
      </style:paragraph-properties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Обычный" style:family="paragraph">
      <style:paragraph-properties fo:margin-bottom="0in" fo:line-height="100%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" style:parent-style-name="Обычный" style:family="paragraph">
      <style:paragraph-properties fo:margin-bottom="0in" fo:line-height="100%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Обычный" style:family="paragraph">
      <style:paragraph-properties fo:line-height="100%">
        <style:tab-stops>
          <style:tab-stop style:type="center" style:position="3.2479in"/>
        </style:tab-stops>
      </style:paragraph-properties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Обычный" style:family="paragraph">
      <style:paragraph-properties fo:line-height="100%">
        <style:tab-stops>
          <style:tab-stop style:type="center" style:position="3.2479in"/>
        </style:tab-stops>
      </style:paragraph-properties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Обычный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7" style:parent-style-name="Обычный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8" style:parent-style-name="Обычный" style:family="paragraph">
      <style:paragraph-properties fo:line-height="150%" fo:text-indent="0.5909in"/>
      <style:text-properties fo:font-size="14pt" style:font-size-asian="14pt" style:font-size-complex="14pt"/>
    </style:style>
    <style:style style:name="P29" style:parent-style-name="Обычный" style:family="paragraph">
      <style:paragraph-properties fo:line-height="150%" fo:text-indent="0.5909in"/>
      <style:text-properties fo:font-size="14pt" style:font-size-asian="14pt" style:font-size-complex="14pt"/>
    </style:style>
    <style:style style:name="P30" style:parent-style-name="Обычный" style:family="paragraph">
      <style:paragraph-properties fo:line-height="150%" fo:text-indent="0.5909in"/>
      <style:text-properties fo:font-size="14pt" style:font-size-asian="14pt" style:font-size-complex="14pt"/>
    </style:style>
    <style:style style:name="P31" style:parent-style-name="Обычный" style:family="paragraph">
      <style:paragraph-properties fo:line-height="150%" fo:text-indent="0.5909in"/>
      <style:text-properties fo:font-size="14pt" style:font-size-asian="14pt" style:font-size-complex="14pt"/>
    </style:style>
    <style:style style:name="P32" style:parent-style-name="Обычный" style:family="paragraph">
      <style:paragraph-properties fo:line-height="150%" fo:text-indent="0.5909in"/>
      <style:text-properties fo:font-size="14pt" style:font-size-asian="14pt" style:font-size-complex="14pt"/>
    </style:style>
    <style:style style:name="P33" style:parent-style-name="Обычный" style:family="paragraph">
      <style:paragraph-properties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Обычный" style:family="paragraph">
      <style:paragraph-properties fo:line-height="150%" fo:text-indent="0.5909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Обычный" style:family="paragraph">
      <style:paragraph-properties fo:text-indent="0.7875in"/>
      <style:text-properties fo:font-size="14pt" style:font-size-asian="14pt" style:font-size-complex="14pt"/>
    </style:style>
    <style:style style:name="P38" style:parent-style-name="Обычный" style:family="paragraph">
      <style:paragraph-properties fo:text-indent="0.7875in"/>
      <style:text-properties fo:font-size="14pt" style:font-size-asian="14pt" style:font-size-complex="14pt"/>
    </style:style>
    <style:style style:name="P39" style:parent-style-name="Обычный" style:family="paragraph">
      <style:paragraph-properties fo:text-indent="0.7875in"/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Обычный" style:family="paragraph">
      <style:text-properties fo:font-size="14pt" style:font-size-asian="14pt" style:font-size-complex="14pt"/>
    </style:style>
    <style:style style:name="P44" style:parent-style-name="Обычный" style:family="paragraph">
      <style:text-properties fo:font-size="14pt" style:font-size-asian="14pt" style:font-size-complex="14pt"/>
    </style:style>
    <style:style style:name="P45" style:parent-style-name="Обычный" style:family="paragraph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Обычный" style:family="paragraph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Обычный" style:family="paragraph"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3" style:parent-style-name="Обычный" style:family="paragraph">
      <style:paragraph-properties>
        <style:tab-stops>
          <style:tab-stop style:type="left" style:position="0.3895in"/>
          <style:tab-stop style:type="center" style:position="3.2479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Обычный" style:family="paragraph">
      <style:paragraph-properties>
        <style:tab-stops>
          <style:tab-stop style:type="left" style:position="0.1951in"/>
          <style:tab-stop style:type="center" style:position="3.2479in"/>
        </style:tab-stops>
      </style:paragraph-properties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Обычный" style:family="paragraph">
      <style:text-properties fo:font-size="14pt" style:font-size-asian="14pt" style:font-size-complex="14pt"/>
    </style:style>
    <style:style style:name="P60" style:parent-style-name="Обычный" style:family="paragraph">
      <style:text-properties fo:font-size="14pt" style:font-size-asian="14pt" style:font-size-complex="14pt"/>
    </style:style>
    <style:style style:name="P61" style:parent-style-name="Обычный" style:family="paragraph">
      <style:text-properties fo:font-size="14pt" style:font-size-asian="14pt" style:font-size-complex="14pt"/>
    </style:style>
    <style:style style:name="P62" style:parent-style-name="Обычный" style:family="paragraph">
      <style:text-properties fo:font-size="14pt" style:font-size-asian="14pt" style:font-size-complex="14pt"/>
    </style:style>
    <style:style style:name="P63" style:parent-style-name="Обычный" style:family="paragraph">
      <style:text-properties fo:font-size="14pt" style:font-size-asian="14pt" style:font-size-complex="14pt"/>
    </style:style>
    <style:style style:name="P64" style:parent-style-name="Обычный" style:family="paragraph">
      <style:text-properties fo:font-size="14pt" style:font-size-asian="14pt" style:font-size-complex="14pt"/>
    </style:style>
    <style:style style:name="P65" style:parent-style-name="Обычный" style:family="paragraph">
      <style:text-properties fo:font-size="14pt" style:font-size-asian="14pt" style:font-size-complex="14pt"/>
    </style:style>
    <style:style style:name="P66" style:parent-style-name="Обычный" style:family="paragraph">
      <style:text-properties fo:font-size="14pt" style:font-size-asian="14pt" style:font-size-complex="14pt"/>
    </style:style>
    <style:style style:name="P67" style:parent-style-name="Обычный" style:family="paragraph">
      <style:text-properties fo:font-size="14pt" style:font-size-asian="14pt" style:font-size-complex="14pt"/>
    </style:style>
    <style:style style:name="P68" style:parent-style-name="Обычный" style:family="paragraph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Обычный" style:family="paragraph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P83" style:parent-style-name="Обычный" style:family="paragraph">
      <style:text-properties fo:font-size="14pt" style:font-size-asian="14pt" style:font-size-complex="14pt"/>
    </style:style>
    <style:style style:name="P84" style:parent-style-name="Обычный" style:family="paragraph">
      <style:text-properties fo:font-size="14pt" style:font-size-asian="14pt" style:font-size-complex="14pt"/>
    </style:style>
    <style:style style:name="P85" style:parent-style-name="Обычный" style:family="paragraph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P94" style:parent-style-name="Обычный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8" style:parent-style-name="Абзацсписка" style:family="paragraph">
      <style:text-properties fo:font-size="14pt" style:font-size-asian="14pt" style:font-size-complex="14pt"/>
    </style:style>
    <style:style style:name="P99" style:parent-style-name="Абзацсписка" style:family="paragraph">
      <style:text-properties fo:font-size="14pt" style:font-size-asian="14pt" style:font-size-complex="14pt"/>
    </style:style>
    <style:style style:name="P100" style:parent-style-name="Абзацсписка" style:family="paragraph">
      <style:text-properties fo:font-size="14pt" style:font-size-asian="14pt" style:font-size-complex="14pt"/>
    </style:style>
    <style:style style:name="P101" style:parent-style-name="Абзацсписка" style:family="paragraph">
      <style:text-properties fo:font-size="14pt" style:font-size-asian="14pt" style:font-size-complex="14pt"/>
    </style:style>
    <style:style style:name="P102" style:parent-style-name="Абзацсписка" style:family="paragraph">
      <style:text-properties fo:font-size="14pt" style:font-size-asian="14pt" style:font-size-complex="14pt"/>
    </style:style>
    <style:style style:name="P103" style:parent-style-name="Абзацсписка" style:family="paragraph">
      <style:text-properties fo:font-size="14pt" style:font-size-asian="14pt" style:font-size-complex="14pt"/>
    </style:style>
    <style:style style:name="P104" style:parent-style-name="Абзацсписка" style:family="paragraph">
      <style:text-properties fo:font-size="14pt" style:font-size-asian="14pt" style:font-size-complex="14pt"/>
    </style:style>
    <style:style style:name="P105" style:parent-style-name="Абзацсписка" style:family="paragraph">
      <style:text-properties fo:font-size="14pt" style:font-size-asian="14pt" style:font-size-complex="14pt"/>
    </style:style>
    <style:style style:name="P106" style:parent-style-name="Абзацсписка" style:family="paragraph">
      <style:paragraph-properties fo:margin-left="0.2958in" fo:text-indent="0in">
        <style:tab-stops/>
      </style:paragraph-properties>
      <style:text-properties fo:font-size="14pt" style:font-size-asian="14pt" style:font-size-complex="14pt"/>
    </style:style>
    <style:style style:name="P107" style:parent-style-name="Абзацсписка" style:family="paragraph">
      <style:text-properties fo:font-size="14pt" style:font-size-asian="14pt" style:font-size-complex="14pt"/>
    </style:style>
    <style:style style:name="P108" style:parent-style-name="Абзацсписка" style:family="paragraph">
      <style:text-properties fo:font-size="14pt" style:font-size-asian="14pt" style:font-size-complex="14pt"/>
    </style:style>
    <style:style style:name="P109" style:parent-style-name="Абзацсписка" style:family="paragraph">
      <style:text-properties fo:font-size="14pt" style:font-size-asian="14pt" style:font-size-complex="14pt"/>
    </style:style>
    <style:style style:name="P110" style:parent-style-name="Абзацсписка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Абзацсписка" style:family="paragraph">
      <style:paragraph-properties fo:margin-left="0.2958in" fo:text-indent="0in">
        <style:tab-stops/>
      </style:paragraph-properties>
      <style:text-properties fo:font-size="14pt" style:font-size-asian="14pt" style:font-size-complex="14pt"/>
    </style:style>
    <style:style style:name="P112" style:parent-style-name="Абзацсписка" style:family="paragraph">
      <style:paragraph-properties fo:margin-left="0.2958in">
        <style:tab-stops/>
      </style:paragraph-properties>
      <style:text-properties fo:font-size="14pt" style:font-size-asian="14pt" style:font-size-complex="14pt"/>
    </style:style>
    <style:style style:name="P113" style:parent-style-name="Абзацсписка" style:family="paragraph">
      <style:paragraph-properties fo:margin-left="0.2958in" fo:text-indent="0.2951in">
        <style:tab-stops/>
      </style:paragraph-properties>
      <style:text-properties fo:font-size="14pt" style:font-size-asian="14pt" style:font-size-complex="14pt"/>
    </style:style>
    <style:style style:name="P114" style:parent-style-name="Абзацсписка" style:family="paragraph">
      <style:text-properties fo:font-size="14pt" style:font-size-asian="14pt" style:font-size-complex="14pt"/>
    </style:style>
    <style:style style:name="P115" style:parent-style-name="Абзацсписка" style:family="paragraph">
      <style:text-properties fo:font-weight="bold" style:font-weight-asian="bold" fo:font-size="14pt" style:font-size-asian="14pt" style:font-size-complex="14pt"/>
    </style:style>
    <style:style style:name="P116" style:parent-style-name="Абзацсписка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margin-left="0.545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7" style:parent-style-name="Абзацсписка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5458in">
        <style:tab-stops/>
      </style:paragraph-properties>
      <style:text-properties fo:font-size="14pt" style:font-size-asian="14pt" style:font-size-complex="14pt"/>
    </style:style>
    <style:style style:name="P118" style:parent-style-name="Абзацсписка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5458in">
        <style:tab-stops/>
      </style:paragraph-properties>
      <style:text-properties fo:font-size="14pt" style:font-size-asian="14pt" style:font-size-complex="14pt"/>
    </style:style>
    <style:style style:name="P119" style:parent-style-name="Абзацсписка" style:family="paragraph">
      <style:paragraph-properties fo:margin-left="0.5458in">
        <style:tab-stops/>
      </style:paragraph-properties>
      <style:text-properties fo:font-size="14pt" style:font-size-asian="14pt" style:font-size-complex="14pt"/>
    </style:style>
    <style:style style:name="P120" style:parent-style-name="Абзацсписка" style:family="paragraph">
      <style:paragraph-properties fo:margin-left="0.5458in">
        <style:tab-stops/>
      </style:paragraph-properties>
      <style:text-properties fo:font-size="14pt" style:font-size-asian="14pt" style:font-size-complex="14pt"/>
    </style:style>
    <style:style style:name="P121" style:parent-style-name="Абзацсписка" style:family="paragraph">
      <style:paragraph-properties fo:margin-left="0.545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2" style:parent-style-name="Абзацсписка" style:family="paragraph">
      <style:paragraph-properties fo:margin-left="0.5458in">
        <style:tab-stops/>
      </style:paragraph-properties>
    </style:style>
    <style:style style:name="T1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P125" style:parent-style-name="Абзацсписка" style:family="paragraph">
      <style:paragraph-properties fo:margin-left="0.5458in">
        <style:tab-stops/>
      </style:paragraph-properties>
    </style:style>
    <style:style style:name="T1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P128" style:parent-style-name="Абзацсписка" style:family="paragraph">
      <style:paragraph-properties fo:margin-left="0.5458in">
        <style:tab-stops/>
      </style:paragraph-properties>
    </style:style>
    <style:style style:name="T1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P131" style:parent-style-name="Абзацсписка" style:family="paragraph">
      <style:paragraph-properties fo:text-align="center" fo:margin-left="0.5458in">
        <style:tab-stops/>
      </style:paragraph-properties>
      <style:text-properties fo:font-size="14pt" style:font-size-asian="14pt" style:font-size-complex="14pt"/>
    </style:style>
    <style:style style:name="P132" style:parent-style-name="Абзацсписка" style:family="paragraph">
      <style:paragraph-properties fo:text-align="center" fo:margin-left="0.5458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133" style:parent-style-name="Абзацсписка" style:family="paragraph">
      <style:paragraph-properties fo:text-align="center" fo:margin-left="0.5458in">
        <style:tab-stops/>
      </style:paragraph-properties>
    </style:style>
    <style:style style:name="T1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P136" style:parent-style-name="Абзацсписка" style:family="paragraph">
      <style:text-properties fo:font-size="14pt" style:font-size-asian="14pt" style:font-size-complex="14pt"/>
    </style:style>
    <style:style style:name="P137" style:parent-style-name="Абзацсписка" style:family="paragraph">
      <style:paragraph-properties fo:margin-left="0.7958in">
        <style:tab-stops/>
      </style:paragraph-properties>
      <style:text-properties fo:font-size="14pt" style:font-size-asian="14pt" style:font-size-complex="14pt"/>
    </style:style>
    <style:style style:name="P138" style:parent-style-name="Абзацсписка" style:family="paragraph">
      <style:paragraph-properties fo:margin-left="0.7958in">
        <style:tab-stops/>
      </style:paragraph-properties>
      <style:text-properties fo:font-size="14pt" style:font-size-asian="14pt" style:font-size-complex="14pt"/>
    </style:style>
    <style:style style:name="P139" style:parent-style-name="Абзацсписка" style:family="paragraph">
      <style:paragraph-properties fo:margin-left="0.7958in">
        <style:tab-stops/>
      </style:paragraph-properties>
      <style:text-properties fo:font-size="14pt" style:font-size-asian="14pt" style:font-size-complex="14pt"/>
    </style:style>
    <style:style style:name="P140" style:parent-style-name="Абзацсписка" style:family="paragraph">
      <style:text-properties fo:font-size="14pt" style:font-size-asian="14pt" style:font-size-complex="14pt"/>
    </style:style>
    <style:style style:name="P141" style:parent-style-name="Абзацсписка" style:family="paragraph">
      <style:paragraph-properties fo:margin-left="0.7958in">
        <style:tab-stops/>
      </style:paragraph-properties>
      <style:text-properties fo:font-size="14pt" style:font-size-asian="14pt" style:font-size-complex="14pt"/>
    </style:style>
    <style:style style:name="P142" style:parent-style-name="Абзацсписка" style:family="paragraph">
      <style:paragraph-properties fo:margin-left="0.7958in">
        <style:tab-stops/>
      </style:paragraph-properties>
      <style:text-properties fo:font-size="14pt" style:font-size-asian="14pt" style:font-size-complex="14pt"/>
    </style:style>
    <style:style style:name="P143" style:parent-style-name="Абзацсписка" style:family="paragraph">
      <style:paragraph-properties fo:margin-left="0.7958in">
        <style:tab-stops/>
      </style:paragraph-properties>
      <style:text-properties fo:font-size="14pt" style:font-size-asian="14pt" style:font-size-complex="14pt"/>
    </style:style>
    <style:style style:name="P144" style:parent-style-name="Абзацсписка" style:family="paragraph">
      <style:text-properties fo:font-size="14pt" style:font-size-asian="14pt" style:font-size-complex="14pt"/>
    </style:style>
    <style:style style:name="P145" style:parent-style-name="Абзацсписка" style:family="paragraph">
      <style:paragraph-properties fo:margin-left="0.7958in">
        <style:tab-stops/>
      </style:paragraph-properties>
      <style:text-properties fo:font-size="14pt" style:font-size-asian="14pt" style:font-size-complex="14pt"/>
    </style:style>
    <style:style style:name="P146" style:parent-style-name="Абзацсписка" style:family="paragraph">
      <style:paragraph-properties fo:margin-left="0.7958in">
        <style:tab-stops/>
      </style:paragraph-properties>
      <style:text-properties fo:font-size="14pt" style:font-size-asian="14pt" style:font-size-complex="14pt"/>
    </style:style>
    <style:style style:name="P147" style:parent-style-name="Абзацсписка" style:family="paragraph">
      <style:paragraph-properties fo:margin-left="0.7958in">
        <style:tab-stops/>
      </style:paragraph-properties>
      <style:text-properties fo:font-size="14pt" style:font-size-asian="14pt" style:font-size-complex="14pt"/>
    </style:style>
    <style:style style:name="P148" style:parent-style-name="Абзацсписка" style:family="paragraph">
      <style:text-properties fo:font-size="14pt" style:font-size-asian="14pt" style:font-size-complex="14pt"/>
    </style:style>
    <style:style style:name="P149" style:parent-style-name="Абзацсписка" style:family="paragraph">
      <style:paragraph-properties fo:margin-left="0.7958in">
        <style:tab-stops/>
      </style:paragraph-properties>
      <style:text-properties fo:font-size="14pt" style:font-size-asian="14pt" style:font-size-complex="14pt"/>
    </style:style>
    <style:style style:name="P150" style:parent-style-name="Абзацсписка" style:family="paragraph">
      <style:paragraph-properties fo:margin-left="0.7958in">
        <style:tab-stops/>
      </style:paragraph-properties>
    </style:style>
    <style:style style:name="T1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P153" style:parent-style-name="Абзацсписка" style:family="paragraph">
      <style:paragraph-properties fo:margin-left="0in">
        <style:tab-stops/>
      </style:paragraph-properties>
    </style:style>
    <style:style style:name="T1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P159" style:parent-style-name="Абзацсписка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160" style:parent-style-name="Абзацсписка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161" style:parent-style-name="Абзацсписка" style:family="paragraph">
      <style:paragraph-properties fo:margin-left="0in">
        <style:tab-stops/>
      </style:paragraph-properties>
    </style:style>
    <style:style style:name="T1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P166" style:parent-style-name="Абзацсписка" style:family="paragraph">
      <style:paragraph-properties fo:margin-left="0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Абзацсписка" style:family="paragraph">
      <style:paragraph-properties fo:margin-left="0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Абзацсписка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16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70" style:parent-style-name="Обычный" style:family="paragraph">
      <style:text-properties fo:font-size="14pt" style:font-size-asian="14pt" style:font-size-complex="14pt"/>
    </style:style>
    <style:style style:name="P171" style:parent-style-name="Обычный" style:family="paragraph">
      <style:paragraph-properties fo:line-height="150%" fo:text-indent="0.5909in"/>
      <style:text-properties fo:font-size="14pt" style:font-size-asian="14pt" style:font-size-complex="14pt"/>
    </style:style>
    <style:style style:name="P172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173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174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175" style:parent-style-name="Обычный" style:family="paragraph">
      <style:paragraph-properties fo:margin-top="0.2263in" fo:text-indent="0.3937in" fo:background-color="#FFFFFF"/>
    </style:style>
    <style:style style:name="T176" style:parent-style-name="Основнойшрифтабзаца" style:family="text">
      <style:text-properties style:font-name="Times New Roman" fo:font-weight="bold" style:font-weight-asian="bold" fo:letter-spacing="-0.0041i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Праздник<text:s/></text:p>
      <text:p text:style-name="P4">«Здравствуй, лето звонкое!»</text:p>
      <text:p text:style-name="P5"><text:span text:style-name="T6">Составитель:</text:span><text:span text:style-name="T7"><text:s/>Пеньшина Л. В.,<text:s/></text:span></text:p>
      <text:p text:style-name="P8">методист МОУ ДОД<text:s/></text:p>
      <text:p text:style-name="P9">Дом детского творчества</text:p>
      <text:p text:style-name="P10">Рассказовского района</text:p>
      <text:p text:style-name="P11">МЕСТО ПРОВЕДЕНИЯ</text:p>
      <text:p text:style-name="P12">Муниципальное учреждение культуры «Районный Дом культуры Рассказовского района»</text:p>
      <text:p text:style-name="P13">ОФОРМЛЕНИЕ:</text:p>
      <text:p text:style-name="P14">Столб с афишами, объявлениями</text:p>
      <text:p text:style-name="P15">МУЗЫКАЛЬНОЕ СОПРОВОЖДЕНИЕ:</text:p>
      <text:p text:style-name="P16"><text:span text:style-name="T17"><text:s text:c="2"/></text:span><text:span text:style-name="T18">-Песни о детстве, о лете</text:span></text:p>
      <text:p text:style-name="P19"><text:span text:style-name="T20"><text:s/>-<text:s/></text:span><text:span text:style-name="T21">Фанфары</text:span><text:span text:style-name="T22"><text:s/>для награждения</text:span><text:span text:style-name="T23">;</text:span></text:p>
      <text:p text:style-name="P24"/>
      <text:p text:style-name="P25">ПЕРСОНАЖИ:</text:p>
      <text:p text:style-name="P26">Царь, Баба – Яга, принцесса, Иван, Кощей, Лариска, Шапокляк.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p text:style-name="P34">Звучит веселая музыка – на сцену выходят дети с шарами.</text:p>
      <text:p text:style-name="Обычный"><text:span text:style-name="T35">Девочка:</text:span><text:span text:style-name="T36"><text:s text:c="2"/>Вот и снова лето –<text:s/></text:span></text:p>
      <text:p text:style-name="P37"><text:s/>Первый день июня</text:p>
      <text:p text:style-name="P38"><text:s/>Солнышком согрета</text:p>
      <text:p text:style-name="P39"><text:s/>Расцвела петунья.</text:p>
      <text:p text:style-name="Обычный"><text:span text:style-name="T40">Мальчик:</text:span><text:span text:style-name="T41"><text:s text:c="2"/></text:span><text:span text:style-name="T42">Покружи над нею,</text:span></text:p>
      <text:p text:style-name="P43"><text:s text:c="19"/>Ветерок – проказник,</text:p>
      <text:p text:style-name="P44"><text:s text:c="18"/>А потом скорее</text:p>
      <text:p text:style-name="P45"><text:s text:c="18"/>Полетим на праздник.</text:p>
      <text:p text:style-name="Обычный"><text:span text:style-name="T46">Девочка</text:span><text:span text:style-name="T47">: Пусть мы только дети,</text:span></text:p>
      <text:p text:style-name="P48"><text:s text:c="18"/>Но и детям нужно.</text:p>
      <text:p text:style-name="Обычный"><text:span text:style-name="T49">Мальчик:</text:span><text:span text:style-name="T50"><text:s/>Чтобы на планете</text:span></text:p>
      <text:p text:style-name="P51"><text:s text:c="19"/>Были мир и дружба.</text:p>
      <text:p text:style-name="P52">(Дети убегают).</text:p>
      <text:p text:style-name="P53"><text:tab/>Звучит фонограмма «Лето».</text:p>
      <text:p text:style-name="P54"><text:span text:style-name="T55"><text:tab/></text:span><text:span text:style-name="T56">Выходят Шапокляк, за ней крыска – Лариска.</text:span></text:p>
      <text:p text:style-name="Обычный"><text:span text:style-name="T57">Шапокляк:</text:span><text:span text:style-name="T58"><text:s text:c="2"/>Лариска, за мной!</text:span></text:p>
      <text:p text:style-name="P59"><text:s text:c="22"/>Посмотри, какая чудная погода!</text:p>
      <text:p text:style-name="P60"><text:s text:c="23"/>А вокруг тишина, не с кем пошалить,</text:p>
      <text:p text:style-name="P61">(видит столб с объявлениями)</text:p>
      <text:p text:style-name="P62"><text:s text:c="23"/>Так, что пишут. Посмотрим!</text:p>
      <text:p text:style-name="P63">(Читает по слогам) – Познакомлюсь,<text:s/>куп - лю, про – пал <text:s text:c="2"/>- а.</text:p>
      <text:p text:style-name="P64"><text:s text:c="16"/>У меня есть идея (достает из сумочки фломастер) и подписывает</text:p>
      <text:p text:style-name="P65"><text:s text:c="16"/>НЕ – поз – на – ком - люсь, НЕ – куп - лю, НЕ – про- па - ла…</text:p>
      <text:soft-page-break/>
      <text:p text:style-name="P66"><text:s text:c="15"/>А это еще что (читает с трудом)</text:p>
      <text:p text:style-name="P67"><text:s text:c="15"/>При… гла…</text:p>
      <text:p text:style-name="P68">(Лариска не выдерживает и говорит)</text:p>
      <text:p text:style-name="Обычный"><text:span text:style-name="T69">Лариска:</text:span><text:span text:style-name="T70"><text:s/>Приглашаем на праздник!</text:span></text:p>
      <text:p text:style-name="Обычный"><text:span text:style-name="T71">Шапокляк:</text:span><text:span text:style-name="T72"><text:s/>А это куда Кто зовет</text:span></text:p>
      <text:p text:style-name="P73"><text:s text:c="23"/>(Удивленно) Лариска, ты что, читать умеешь</text:p>
      <text:p text:style-name="Обычный"><text:span text:style-name="T74">Лариска</text:span><text:span text:style-name="T75">: Ну да! К тому же, если ты заметила, и разговаривать тоже!</text:span></text:p>
      <text:p text:style-name="Обычный"><text:span text:style-name="T76">Шапокляк</text:span><text:span text:style-name="T77">: Что же ты молчала столько лет!</text:span></text:p>
      <text:p text:style-name="Обычный"><text:span text:style-name="T78">Лариска</text:span><text:span text:style-name="T79">: А что говорить – то! Мы только и делали</text:span><text:span text:style-name="T80">, что вредили всем.</text:span></text:p>
      <text:p text:style-name="Обычный"><text:span text:style-name="T81">Шапокляк:</text:span><text:span text:style-name="T82"><text:s/>Ну ладно, разговорилась!</text:span></text:p>
      <text:p text:style-name="P83"><text:s text:c="21"/>Так – так.. Праздник – это хорошо!</text:p>
      <text:p text:style-name="P84"><text:s text:c="21"/>Люблю праздники и в гости ходить!</text:p>
      <text:p text:style-name="P85"><text:s text:c="22"/>Кто – то правильно сказал – «В гостях – хорошо, а дома – скучно!»</text:p>
      <text:p text:style-name="Обычный"><text:span text:style-name="T86">Лариска:</text:span><text:span text:style-name="T87"><text:s/>Давай на праздник сходим.</text:span></text:p>
      <text:p text:style-name="Обычный"><text:span text:style-name="T88">Шапокляк</text:span><text:span text:style-name="T89">: <text:s/>Без приглашенья не люблю ходить.</text:span></text:p>
      <text:p text:style-name="Обычный"><text:span text:style-name="T90">Лариска</text:span><text:span text:style-name="T91">: А здесь сказано – «Приглашаем всех желающих! Только, чур, не шалить!»</text:span></text:p>
      <text:p text:style-name="Обычный"><text:span text:style-name="T92">Шапокляк:</text:span><text:span text:style-name="T93"><text:s/>Я согласна, давай посмотрим кто там собрался и что там происходит. (Уходят за кулисы)</text:span></text:p>
      <text:p text:style-name="P94">Звучит музыка, дети выбегают с шарами, цветами, игрушками и поют песню «Мы начинаем праздник наш» на мотив песни «Мы начинаем КВН»</text:p>
      <text:p text:style-name="P95"/>
      <text:p text:style-name="P96">Выходят<text:s/>ведущие</text:p>
      <text:p text:style-name="P97"/>
      <text:list text:style-name="LFO1" text:continue-numbering="true">
        <text:list-item>
          <text:p text:style-name="P98">Дети – это чудо света</text:p>
        </text:list-item>
      </text:list>
      <text:p text:style-name="P99">Я увидела сама</text:p>
      <text:soft-page-break/>
      <text:p text:style-name="P100"><text:s/>И причислила это чудо</text:p>
      <text:p text:style-name="P101">К самым чудным чудесам.</text:p>
      <text:list text:style-name="LFO1" text:continue-numbering="true">
        <text:list-item>
          <text:p text:style-name="P102">Мы пред будущем в ответе</text:p>
        </text:list-item>
      </text:list>
      <text:p text:style-name="P103">Наша радость, боль и грусть</text:p>
      <text:p text:style-name="P104">Наше будущее – дети!</text:p>
      <text:p text:style-name="P105">Трудно с ними – ну и пусть!</text:p>
      <text:list text:style-name="LFO3" text:continue-numbering="true">
        <text:list-item>
          <text:p text:style-name="P106">В наших детях наша сила</text:p>
        </text:list-item>
      </text:list>
      <text:p text:style-name="P107">Внеземных миров огни,</text:p>
      <text:p text:style-name="P108">Лишь бы будущее было</text:p>
      <text:p text:style-name="P109">Столь же светлым, как они!</text:p>
      <text:p text:style-name="P110">Танец «Маленькая страна»</text:p>
      <text:list text:style-name="LFO3" text:continue-numbering="true">
        <text:list-item>
          <text:p text:style-name="P111">1 июня – Международный день защиты детей.</text:p>
        </text:list-item>
      </text:list>
      <text:p text:style-name="P112"><text:s text:c="5"/>Дети приходят в мир для счастья,</text:p>
      <text:p text:style-name="P113">Люди стараются, чтобы подрастающее поколение росло в мире и дружбе.</text:p>
      <text:list text:style-name="LFO4" text:continue-numbering="true">
        <text:list-item>
          <text:p text:style-name="P114">У Международного дня защиты детей своя история.<text:s/>Закончилась Вторая Мировая война – самая разрушительная из всех тех, что знало человечество. Постепенно на месте пепелищ стали строиться новые города и села, слово «выжить!» в сознании людей заменилось словом «жить!». И людям необходима была уверенность в том, что дети не узнают больше никогда бедствия войны. В ноябре 1949 года Международная демократическая федерация женщин приняла решение – ежегодно, 1 июня отмечать День защиты детей.</text:p>
        </text:list-item>
        <text:list-item>
          <text:p text:style-name="P115">На нашем празднике присутствуют гости.<text:s/>(ПРЕДСТАВЛЕНИЕ И<text:s/>СЛОВО ГОСТЯМ)</text:p>
        </text:list-item>
      </text:list>
      <text:p text:style-name="P116"/>
      <text:p text:style-name="P117"/>
      <text:p text:style-name="P118"/>
      <text:p text:style-name="P119"/>
      <text:p text:style-name="P120"/>
      <text:p text:style-name="P121">Выходят Шапокляк и Лариска.</text:p>
      <text:p text:style-name="P122"><text:span text:style-name="T123">Шапокляк:</text:span><text:span text:style-name="T124"><text:s/>Мы хотим Вас позабавить.</text:span></text:p>
      <text:p text:style-name="P125"><text:span text:style-name="T126">Лариска:</text:span><text:span text:style-name="T127"><text:s/>Мы хотим Вас удивить.</text:span></text:p>
      <text:p text:style-name="P128"><text:span text:style-name="T129">Вместе:</text:span><text:span text:style-name="T130"><text:s/>И концертные номера Вам подарить!</text:span></text:p>
      <text:p text:style-name="P131"/>
      <text:p text:style-name="P132">(КОНЦЕРТНАЯ ПРОГРАММА.)</text:p>
      <text:p text:style-name="P133"><text:span text:style-name="T134">Выходят дети</text:span><text:span text:style-name="T135">.</text:span></text:p>
      <text:soft-page-break/>
      <text:list text:style-name="LFO5" text:continue-numbering="true">
        <text:list-item>
          <text:p text:style-name="P136">Дружат дети на планете –<text:s/></text:p>
        </text:list-item>
      </text:list>
      <text:p text:style-name="P137">Звонкой, юной, как весна</text:p>
      <text:p text:style-name="P138">И одно нам солнце светит</text:p>
      <text:p text:style-name="P139">И земля у нас одна!</text:p>
      <text:list text:style-name="LFO5" text:continue-numbering="true">
        <text:list-item>
          <text:p text:style-name="P140">Дружба – это вечный праздник –<text:s/></text:p>
        </text:list-item>
      </text:list>
      <text:p text:style-name="P141">Твой расцвет и мой расцвет.</text:p>
      <text:p text:style-name="P142">Ничего для нас прекрасней</text:p>
      <text:p text:style-name="P143">Милей и дороже нет.</text:p>
      <text:list text:style-name="LFO5" text:continue-numbering="true">
        <text:list-item>
          <text:p text:style-name="P144">Нам в 21 веке жить,</text:p>
        </text:list-item>
      </text:list>
      <text:p text:style-name="P145">И все о чем мечтаем</text:p>
      <text:p text:style-name="P146">С тобою можем совершить –<text:s/></text:p>
      <text:p text:style-name="P147">Мы это твердо знаем.</text:p>
      <text:list text:style-name="LFO5" text:continue-numbering="true">
        <text:list-item>
          <text:p text:style-name="P148">У нас с тобой все впереди -<text:s/></text:p>
        </text:list-item>
      </text:list>
      <text:p text:style-name="P149">И молодость, <text:s/>и сила</text:p>
      <text:p text:style-name="P150"><text:span text:style-name="T151">ВСЕ</text:span><text:span text:style-name="T152">: И РОДИНА – РОССИЯ!</text:span></text:p>
      <text:p text:style-name="P153"><text:span text:style-name="T154">Ведущая:</text:span><text:span text:style-name="T155"><text:s/>Ребята, свое поздравление Вам дарит…</text:span><text:span text:style-name="T156">(номер худ.сомодеятельности</text:span><text:span text:style-name="T157">. Танец «Русское раздолье</text:span><text:span text:style-name="T158">»)</text:span></text:p>
      <text:p text:style-name="P159"/>
      <text:p text:style-name="P160"/>
      <text:p text:style-name="P161"><text:span text:style-name="T162">Ведущая:</text:span><text:span text:style-name="T163"><text:s/>Наш праздник продолжается</text:span><text:span text:style-name="T164">!</text:span><text:span text:style-name="T165"><text:s/>Мы приглашаем всех на площадку, где будет проходить конкурс рисунков на асфальте «Мой мир!»</text:span></text:p>
      <text:p text:style-name="P166">(Подведение итогов конкурса, награждение)</text:p>
      <text:p text:style-name="P167"/>
      <text:p text:style-name="P168"/>
      <text:p text:style-name="P169"/>
      <text:p text:style-name="P170"/>
      <text:p text:style-name="P171"><text:s text:c="15"/></text:p>
      <text:p text:style-name="P172"/>
      <text:p text:style-name="P173"/>
      <text:p text:style-name="P174"/>
      <text:p text:style-name="P175"><text:span text:style-name="T176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widows="0" fo:orphans="0" style:text-autospace="none" fo:margin-top="0.3333in" fo:margin-bottom="0in" fo:line-height="100%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зитроника</meta:initial-creator>
    <dc:creator>Оксана</dc:creator>
    <meta:creation-date>2014-03-13T06:46:00Z</meta:creation-date>
    <dc:date>2014-03-13T06:46:00Z</dc:date>
    <meta:print-date>2009-03-25T12:47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41" meta:character-count="4290" meta:row-count="30" meta:non-whitespace-character-count="3657"/>
  </office:meta>
</office:document-meta>
</file>