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5" style:parent-style-name="Обычный" style:family="paragraph">
      <style:paragraph-properties fo:margin-top="0.2263in" fo:margin-bottom="0in" fo:line-height="100%" fo:background-color="#FFFFFF"/>
      <style:text-properties fo:letter-spacing="-0.0041in" fo:font-size="12pt" style:font-size-asian="12pt" style:font-size-complex="12pt"/>
    </style:style>
    <style:style style:name="P6" style:parent-style-name="Обычный" style:family="paragraph">
      <style:paragraph-properties fo:margin-top="0.2263in" fo:background-color="#FFFFFF"/>
      <style:text-properties fo:letter-spacing="-0.0041in" fo:font-size="12pt" style:font-size-asian="12pt" style:font-size-complex="12pt"/>
    </style:style>
    <style:style style:name="P7" style:parent-style-name="Обычный" style:family="paragraph">
      <style:paragraph-properties fo:text-align="center" fo:margin-top="0.2263in" fo:background-color="#FFFFFF"/>
      <style:text-properties style:font-name="Monotype Corsiva" fo:font-weight="bold" style:font-weight-asian="bold" fo:letter-spacing="-0.0041in" fo:font-size="28pt" style:font-size-asian="28pt" style:font-size-complex="28pt"/>
    </style:style>
    <style:style style:name="P8" style:parent-style-name="Обычный" style:family="paragraph">
      <style:paragraph-properties fo:margin-top="0.2263in" fo:background-color="#FFFFFF"/>
      <style:text-properties fo:letter-spacing="-0.0041in" fo:font-size="16pt" style:font-size-asian="16pt" style:font-size-complex="16pt"/>
    </style:style>
    <style:style style:name="P9" style:parent-style-name="Обычный" style:family="paragraph">
      <style:paragraph-properties fo:text-align="center" fo:background-color="#FFFFFF">
        <style:tab-stops>
          <style:tab-stop style:type="left" style:position="1.7291in"/>
        </style:tab-stops>
      </style:paragraph-properties>
      <style:text-properties style:font-name="Times New Roman" fo:font-weight="bold" style:font-weight-asian="bold" fo:letter-spacing="-0.0041in" fo:font-size="14pt" style:font-size-asian="14pt" style:font-size-complex="14pt"/>
    </style:style>
    <style:style style:name="P10" style:parent-style-name="Обычный" style:family="paragraph">
      <style:paragraph-properties fo:text-align="center" fo:background-color="#FFFFFF">
        <style:tab-stops>
          <style:tab-stop style:type="left" style:position="1.7291in"/>
        </style:tab-stops>
      </style:paragraph-properties>
      <style:text-properties style:font-name="Times New Roman" fo:font-weight="bold" style:font-weight-asian="bold" fo:letter-spacing="-0.0041in" fo:font-size="16pt" style:font-size-asian="16pt" style:font-size-complex="16pt"/>
    </style:style>
    <style:style style:name="P11" style:parent-style-name="Обычный" style:family="paragraph">
      <style:paragraph-properties fo:text-align="center" fo:background-color="#FFFFFF"/>
      <style:text-properties style:font-name="Times New Roman" fo:font-weight="bold" style:font-weight-asian="bold" fo:letter-spacing="-0.0041in" fo:font-size="16pt" style:font-size-asian="16pt" style:font-size-complex="16pt"/>
    </style:style>
    <style:style style:name="P12" style:parent-style-name="Обычный" style:family="paragraph">
      <style:paragraph-properties fo:background-color="#FFFFFF"/>
      <style:text-properties fo:letter-spacing="-0.0041in" fo:font-size="16pt" style:font-size-asian="16pt" style:font-size-complex="16pt"/>
    </style:style>
    <style:style style:name="P13" style:parent-style-name="Обычный" style:family="paragraph">
      <style:paragraph-properties fo:margin-top="0.2263in" fo:background-color="#FFFFFF"/>
      <style:text-properties fo:letter-spacing="-0.0041in" fo:font-size="16pt" style:font-size-asian="16pt" style:font-size-complex="16pt"/>
    </style:style>
    <style:style style:name="P14" style:parent-style-name="Обычный" style:family="paragraph">
      <style:paragraph-properties fo:margin-top="0.2263in" fo:background-color="#FFFFFF"/>
      <style:text-properties fo:letter-spacing="-0.0041in" fo:font-size="16pt" style:font-size-asian="16pt" style:font-size-complex="16pt"/>
    </style:style>
    <style:style style:name="P15" style:parent-style-name="Обычный" style:family="paragraph">
      <style:paragraph-properties fo:margin-top="0.2263in" fo:background-color="#FFFFFF"/>
      <style:text-properties fo:letter-spacing="-0.0041in" fo:font-size="16pt" style:font-size-asian="16pt" style:font-size-complex="16pt"/>
    </style:style>
    <style:style style:name="P16" style:parent-style-name="Обычный" style:family="paragraph">
      <style:paragraph-properties fo:margin-top="0.2263in" fo:margin-left="1.7722in" fo:text-indent="-1.7722in" fo:background-color="#FFFFFF">
        <style:tab-stops/>
      </style:paragraph-properties>
      <style:text-properties style:font-name="Times New Roman" fo:font-weight="bold" style:font-weight-asian="bold" fo:letter-spacing="-0.0041in" fo:font-size="14pt" style:font-size-asian="14pt" style:font-size-complex="14pt"/>
    </style:style>
    <style:style style:name="P17" style:parent-style-name="Обычный" style:family="paragraph">
      <style:paragraph-properties fo:margin-top="0.2263in" fo:margin-left="1.7722in" fo:text-indent="-1.7722in" fo:background-color="#FFFFFF">
        <style:tab-stops/>
      </style:paragraph-properties>
      <style:text-properties style:font-name="Times New Roman" fo:font-weight="bold" style:font-weight-asian="bold" fo:letter-spacing="-0.0041in" fo:font-size="14pt" style:font-size-asian="14pt" style:font-size-complex="14pt"/>
    </style:style>
    <style:style style:name="P18" style:parent-style-name="Обычный" style:family="paragraph">
      <style:paragraph-properties fo:text-align="end" fo:margin-bottom="0in" fo:line-height="100%" fo:margin-left="1.7722in" fo:text-indent="-1.7722in" fo:background-color="#FFFFFF">
        <style:tab-stops/>
      </style:paragraph-properties>
    </style:style>
    <style:style style:name="T19" style:parent-style-name="Основнойшрифтабзаца" style:family="text">
      <style:text-properties style:font-name="Times New Roman" fo:font-weight="bold" style:font-weight-asian="bold" fo:letter-spacing="-0.0041i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weight="bold" style:font-weight-asian="bold" fo:letter-spacing="-0.0041i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weight="bold" style:font-weight-asian="bold" fo:letter-spacing="-0.0041i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letter-spacing="-0.0041in" fo:font-size="16pt" style:font-size-asian="16pt" style:font-size-complex="16pt"/>
    </style:style>
    <style:style style:name="P23" style:parent-style-name="Обычный" style:family="paragraph">
      <style:paragraph-properties fo:text-align="end" fo:margin-bottom="0in" fo:line-height="100%" fo:margin-left="1.7722in" fo:text-indent="-1.7722in" fo:background-color="#FFFFFF">
        <style:tab-stops/>
      </style:paragraph-properties>
      <style:text-properties style:font-name="Times New Roman" fo:letter-spacing="-0.0041in" fo:font-size="14pt" style:font-size-asian="14pt" style:font-size-complex="14pt"/>
    </style:style>
    <style:style style:name="P24" style:parent-style-name="Обычный" style:family="paragraph">
      <style:paragraph-properties fo:text-align="end" fo:margin-bottom="0in" fo:line-height="100%" fo:margin-left="1.7722in" fo:text-indent="-1.7722in" fo:background-color="#FFFFFF">
        <style:tab-stops/>
      </style:paragraph-properties>
      <style:text-properties style:font-name="Times New Roman" fo:letter-spacing="-0.0041in" fo:font-size="14pt" style:font-size-asian="14pt" style:font-size-complex="14pt"/>
    </style:style>
    <style:style style:name="P25" style:parent-style-name="Обычный" style:family="paragraph">
      <style:paragraph-properties fo:text-align="end" fo:margin-bottom="0in" fo:line-height="100%" fo:margin-left="1.7722in" fo:text-indent="-1.7722in" fo:background-color="#FFFFFF">
        <style:tab-stops/>
      </style:paragraph-properties>
      <style:text-properties style:font-name="Times New Roman" fo:letter-spacing="-0.0041in" fo:font-size="14pt" style:font-size-asian="14pt" style:font-size-complex="14pt"/>
    </style:style>
    <style:style style:name="P26" style:parent-style-name="Обычный" style:family="paragraph">
      <style:paragraph-properties fo:margin-bottom="0in" fo:line-height="100%" fo:background-color="#FFFFFF"/>
      <style:text-properties style:font-name="Times New Roman" fo:letter-spacing="-0.0041in" fo:font-size="14pt" style:font-size-asian="14pt" style:font-size-complex="14pt"/>
    </style:style>
    <style:style style:name="P27" style:parent-style-name="Обычный" style:family="paragraph">
      <style:paragraph-properties>
        <style:tab-stops>
          <style:tab-stop style:type="left" style:position="1.5729in"/>
        </style:tab-stops>
      </style:paragraph-properties>
      <style:text-properties fo:font-size="14pt" style:font-size-asian="14pt" style:font-size-complex="14pt"/>
    </style:style>
    <style:style style:name="P28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margin-bottom="0in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34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35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36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37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38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39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40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41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42" style:parent-style-name="Обычный" style:family="paragraph">
      <style:text-properties fo:font-size="14pt" style:font-size-asian="14pt" style:font-size-complex="14pt"/>
    </style:style>
    <style:style style:name="P43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Обычный" style:family="paragraph">
      <style:text-properties fo:font-size="14pt" style:font-size-asian="14pt" style:font-size-complex="14pt"/>
    </style:style>
    <style:style style:name="P80" style:parent-style-name="Обычный" style:family="paragraph">
      <style:text-properties fo:font-size="14pt" style:font-size-asian="14pt" style:font-size-complex="14pt"/>
    </style:style>
    <style:style style:name="P81" style:parent-style-name="Обычный" style:family="paragraph">
      <style:text-properties fo:font-size="14pt" style:font-size-asian="14pt" style:font-size-complex="14pt"/>
    </style:style>
    <style:style style:name="P82" style:parent-style-name="Обычный" style:family="paragraph">
      <style:text-properties fo:font-size="14pt" style:font-size-asian="14pt" style:font-size-complex="14pt"/>
    </style:style>
    <style:style style:name="P83" style:parent-style-name="Обычный" style:family="paragraph">
      <style:text-properties fo:font-size="14pt" style:font-size-asian="14pt" style:font-size-complex="14pt"/>
    </style:style>
    <style:style style:name="P84" style:parent-style-name="Обычный" style:family="paragraph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Обычный" style:family="paragraph">
      <style:paragraph-properties fo:text-indent="0.4916in"/>
      <style:text-properties fo:font-weight="bold" style:font-weight-asian="bold" fo:font-size="14pt" style:font-size-asian="14pt" style:font-size-complex="14pt"/>
    </style:style>
    <style:style style:name="P89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90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91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92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93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94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95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96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97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98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99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100" style:parent-style-name="Обычный" style:family="paragraph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P105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06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1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P109" style:parent-style-name="Обычный" style:family="paragraph">
      <style:paragraph-properties fo:margin-bottom="0in"/>
    </style:style>
    <style:style style:name="T1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P112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113" style:parent-style-name="Обычный" style:family="paragraph">
      <style:paragraph-properties fo:margin-bottom="0in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P115" style:parent-style-name="Обычный" style:family="paragraph">
      <style:paragraph-properties fo:margin-bottom="0in"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P116" style:parent-style-name="Обычный" style:family="paragraph">
      <style:paragraph-properties fo:margin-bottom="0in"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P117" style:parent-style-name="Обычный" style:family="paragraph">
      <style:paragraph-properties fo:margin-bottom="0in"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P118" style:parent-style-name="Обычный" style:family="paragraph">
      <style:paragraph-properties fo:margin-bottom="0in"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P119" style:parent-style-name="Обычный" style:family="paragraph">
      <style:paragraph-properties fo:margin-bottom="0in"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P12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1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P133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34" style:parent-style-name="Обычный" style:family="paragraph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P14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41" style:parent-style-name="Обычный" style:family="paragraph">
      <style:text-properties fo:font-size="14pt" style:font-size-asian="14pt" style:font-size-complex="14pt"/>
    </style:style>
    <style:style style:name="P142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P143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P144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P145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P149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50" style:parent-style-name="Обычный" style:family="paragraph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0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161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162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163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164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165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166" style:parent-style-name="Обычный" style:family="paragraph">
      <style:text-properties fo:font-size="14pt" style:font-size-asian="14pt" style:font-size-complex="14pt"/>
    </style:style>
    <style:style style:name="P167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68" style:parent-style-name="Обычный" style:family="paragraph">
      <style:text-properties fo:font-size="14pt" style:font-size-asian="14pt" style:font-size-complex="14pt"/>
    </style:style>
    <style:style style:name="P169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fo:font-size="14pt" style:font-size-asian="14pt" style:font-size-complex="14pt"/>
    </style:style>
    <style:style style:name="P170" style:parent-style-name="Обычный" style:family="paragraph">
      <style:text-properties fo:font-size="14pt" style:font-size-asian="14pt" style:font-size-complex="14pt"/>
    </style:style>
    <style:style style:name="P171" style:parent-style-name="Обычный" style:family="paragraph">
      <style:text-properties fo:font-size="14pt" style:font-size-asian="14pt" style:font-size-complex="14pt"/>
    </style:style>
    <style:style style:name="P172" style:parent-style-name="Обычный" style:family="paragraph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P175" style:parent-style-name="Обычный" style:family="paragraph">
      <style:text-properties fo:font-size="14pt" style:font-size-asian="14pt" style:font-size-complex="14pt"/>
    </style:style>
    <style:style style:name="P176" style:parent-style-name="Обычный" style:family="paragraph">
      <style:paragraph-properties>
        <style:tab-stops>
          <style:tab-stop style:type="left" style:position="1.5729in"/>
        </style:tab-stops>
      </style:paragraph-properties>
    </style:style>
    <style:style style:name="T177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/></text:p>
      <text:p text:style-name="P2">МУНИЦИПАЛЬНОЕ<text:s/>БЮДЖЕТНОЕ<text:s/>ОБРАЗОВАТЕЛЬНОЕ УЧРЕЖДЕНИЕ<text:line-break/><text:line-break/><text:s text:c="6"/>ДОПОЛНИТЕЛЬНОГО ОБРАЗОВАНИЯ ДЕТЕЙ ДОМ ДЕТСКОГО ТВОРЧЕСТВА</text:p>
      <text:p text:style-name="P3"/>
      <text:p text:style-name="P4">РАССКАЗОВСКОГО РАЙОНА</text:p>
      <text:p text:style-name="P5"><text:s text:c="3"/></text:p>
      <text:p text:style-name="P6"/>
      <text:p text:style-name="P7">«Детство – это Я и Ты»</text:p>
      <text:p text:style-name="P8"/>
      <text:p text:style-name="P9">СЦЕНАРИЙ</text:p>
      <text:p text:style-name="P10">праздника, посвящённого Дню защиты детей</text:p>
      <text:p text:style-name="P11"/>
      <text:p text:style-name="P12"/>
      <text:p text:style-name="P13"/>
      <text:p text:style-name="P14"/>
      <text:p text:style-name="P15"/>
      <text:p text:style-name="P16"><text:s text:c="28"/></text:p>
      <text:p text:style-name="P17"/>
      <text:p text:style-name="P18"><text:span text:style-name="T19"><text:s text:c="3"/></text:span><text:span text:style-name="T20"><text:s text:c="33"/></text:span><text:span text:style-name="T21"><text:s text:c="2"/>СОСТАВИТЕЛЬ</text:span><text:span text:style-name="T22">:<text:s/></text:span></text:p>
      <text:p text:style-name="P23">Людмила Владимировна Пеньшина,<text:s/><text:s text:c="40"/></text:p>
      <text:p text:style-name="P24">методист МОУ ДОД Дома детского творчества<text:s/></text:p>
      <text:p text:style-name="P25">Рассказовского района</text:p>
      <text:p text:style-name="P26"><text:s text:c="55"/></text:p>
      <text:p text:style-name="P27"/>
      <text:p text:style-name="P28"/>
      <text:soft-page-break/>
      <text:p text:style-name="P29">Звучит музыка</text:p>
      <text:p text:style-name="P30"><text:span text:style-name="T31">Вед.</text:span><text:span text:style-name="T32"><text:s/>Приветствуем девочек и мальчиков, педагогов и родителей, гостей и <text:s/></text:span></text:p>
      <text:p text:style-name="P33"><text:s text:c="10"/>всех собравшихся сегодня в нашем зале! Вместе нас собрал особый <text:s/></text:p>
      <text:p text:style-name="P34"><text:s text:c="10"/>праздник, детский праздник, день защиты детей и <text:s text:c="6"/>начало <text:s text:c="4"/></text:p>
      <text:p text:style-name="P35"><text:s text:c="10"/>долгожданных летних каникул. 1 июня – Международный день защиты<text:s/></text:p>
      <text:p text:style-name="P36"><text:s text:c="10"/>детей. В ноябре 1949 года Международная демократическая<text:s/></text:p>
      <text:p text:style-name="P37"><text:s text:c="10"/>федерация женщин приняла решение – ежегодно 1 июня отмечать<text:s/></text:p>
      <text:p text:style-name="P38"><text:s text:c="10"/>День защиты детей.</text:p>
      <text:p text:style-name="P39"><text:s text:c="10"/>В этом году исполняется 60 лет, <text:s/>как отмечают этот праздник. С<text:s/><text:s text:c="4"/></text:p>
      <text:p text:style-name="P40"><text:s text:c="10"/>праздником, вас дорогие ребята!</text:p>
      <text:p text:style-name="P41">Вас пришли<text:s/>поздравить: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2"><text:s text:c="7"/>(<text:s text:c="2"/>Выступление гостей)</text:p>
      <text:p text:style-name="P43"><text:s text:c="9"/>Звучит музыка «Весёлые каникулы!» (на сцену выходят дети).</text:p>
      <text:p text:style-name="Обычный"><text:span text:style-name="T44">1 реб.</text:span><text:span text:style-name="T45"><text:s/>Вот и лето, ура!</text:span></text:p>
      <text:p text:style-name="Обычный"><text:span text:style-name="T46">Вед.</text:span><text:span text:style-name="T47"><text:s/>Привет, ребята!</text:span></text:p>
      <text:p text:style-name="Обычный"><text:span text:style-name="T48">Ребята:</text:span><text:span text:style-name="T49"><text:s/>Здрасьте!</text:span></text:p>
      <text:p text:style-name="Обычный"><text:span text:style-name="T50">Вед.</text:span><text:span text:style-name="T51"><text:s/>Да, очень интересно как вы будете проводить лето и чем заниматься в <text:s text:c="4"/>каникулы.</text:span></text:p>
      <text:p text:style-name="Обычный"><text:span text:style-name="T52">2 реб.</text:span><text:span text:style-name="T53"><text:s/>Каникулы- это здорово! Я поеду к бабушке, речка, лес, природа и глубокий сон</text:span><text:span text:style-name="T54"><text:s/>-</text:span><text:span text:style-name="T55"><text:s/>наконец то отосплюсь.</text:span></text:p>
      <text:p text:style-name="Обычный"><text:span text:style-name="T56">1 реб.</text:span><text:span text:style-name="T57"><text:s/>Я буду играть в компьютерные игры.</text:span></text:p>
      <text:p text:style-name="Обычный"><text:span text:style-name="T58">2 реб</text:span><text:span text:style-name="T59">. А я смотреть телевизор!</text:span></text:p>
      <text:p text:style-name="Обычный"><text:span text:style-name="T60">Вместе:</text:span><text:span text:style-name="T61"><text:s/>Вот здорово!</text:span></text:p>
      <text:p text:style-name="Обычный"><text:span text:style-name="T62">Вед.</text:span><text:span text:style-name="T63"><text:s/>Стоп, стоп не кричите! Так не годится! Что на это скажет само лето?</text:span></text:p>
      <text:p text:style-name="Обычный"><text:span text:style-name="T64">1 реб.</text:span><text:span text:style-name="T65"><text:s/>Можно подумать, оно об этом спросит!</text:span></text:p>
      <text:p text:style-name="Обычный"><text:span text:style-name="T66">2 реб.</text:span><text:span text:style-name="T67"><text:s/>Ага, придёт с проверкой.</text:span></text:p>
      <text:soft-page-break/>
      <text:p text:style-name="Обычный"><text:span text:style-name="T68">3 реб.</text:span><text:span text:style-name="T69"><text:s/>Господа, Я пришла вам сообщить, приятнейшее известие: к нам едет Лето!</text:span></text:p>
      <text:p text:style-name="Обычный"><text:span text:style-name="T70">Вед.</text:span><text:span text:style-name="T71"><text:s/>Всё может быть! Чудеса случаются не только под Новый год, но и накануне лета.<text:s/></text:span><text:span text:style-name="T72">(звучат позывные)</text:span></text:p>
      <text:p text:style-name="Обычный"><text:span text:style-name="T73"><text:s text:c="40"/></text:span><text:span text:style-name="T74">Номер<text:s/></text:span><text:span text:style-name="T75">__________________________________________________</text:span></text:p>
      <text:p text:style-name="P76">(на сцене появляется Лето, Солнце и природа.)</text:p>
      <text:p text:style-name="Обычный"><text:span text:style-name="T77">Лето:</text:span><text:span text:style-name="T78"><text:s/>Здравствуйте! Я Лето!</text:span></text:p>
      <text:p text:style-name="P79">Я несу вам много света!</text:p>
      <text:p text:style-name="P80">Это поле !Это лес!</text:p>
      <text:p text:style-name="P81">Это синь от высоты!</text:p>
      <text:p text:style-name="P82">Это яркие цветы!</text:p>
      <text:p text:style-name="P83">Это в мире 100 дорог</text:p>
      <text:p text:style-name="P84">Для ребячьих быстрых ног!</text:p>
      <text:p text:style-name="Обычный"><text:span text:style-name="T85">Вед.</text:span><text:span text:style-name="T86"><text:s/></text:span><text:span text:style-name="T87">Вот Солнце вас приветствует! Зовет к себе, ласкает. Лучами теплыми нам сердце согревает.</text:span></text:p>
      <text:p text:style-name="P88">(выходит Солнце)</text:p>
      <text:p text:style-name="P89">Солнце это я!</text:p>
      <text:p text:style-name="P90">Вы угадали?</text:p>
      <text:p text:style-name="P91">Или просто не узнали?</text:p>
      <text:p text:style-name="P92">Посмотрите, как сияю!</text:p>
      <text:p text:style-name="P93">Только летом согреваю!</text:p>
      <text:p text:style-name="P94">Я ребятишек обожаю.</text:p>
      <text:p text:style-name="P95">Пусть они все лето загорают!</text:p>
      <text:p text:style-name="P96">Легкий румянец не повредит,</text:p>
      <text:p text:style-name="P97">Но главное – не переборщить!</text:p>
      <text:p text:style-name="P98">А если что случиться – к подруге воде придется обратиться.</text:p>
      <text:p text:style-name="P99">(звучит музыка. Выходит Вода)</text:p>
      <text:p text:style-name="P100"/>
      <text:p text:style-name="Обычный"><text:span text:style-name="T101">Вед.</text:span><text:span text:style-name="T102"><text:s/>Вот она искрится и играет. Своей прохладой, красотой нас привлекает.</text:span></text:p>
      <text:soft-page-break/>
      <text:p text:style-name="Обычный"><text:span text:style-name="T103">Вода:</text:span><text:span text:style-name="T104"><text:s/>О, Солнце! Всегда я выручу тебя. И к детям я приду на помощь. Смогу я жажду утолить, прохладою обворожить. А еще у меня есть много игр для ребят. Со мною не смогут они скучать!</text:span></text:p>
      <text:p text:style-name="P105">(проводится игра «Привет»)</text:p>
      <text:p text:style-name="P106">Звучит музыка, входит природа</text:p>
      <text:p text:style-name="Обычный"><text:span text:style-name="T107">Вед.</text:span><text:span text:style-name="T108"><text:s/>Ребята, к нам в гости пожаловала Природа.</text:span></text:p>
      <text:p text:style-name="P109"><text:span text:style-name="T110">Природа</text:span><text:span text:style-name="T111">:</text:span></text:p>
      <text:p text:style-name="P112"><text:s/>Земляника покраснела,</text:p>
      <text:p text:style-name="P113"><text:span text:style-name="T114">Красная гвоздика</text:span></text:p>
      <text:p text:style-name="P115">Клевер- погляди-ка</text:p>
      <text:p text:style-name="P116">И лесной шиповник летом</text:p>
      <text:p text:style-name="P117">Весь усыпан красным цветом</text:p>
      <text:p text:style-name="P118">Видно люди не напрасно</text:p>
      <text:p text:style-name="P119">Называют лето – «красным»</text:p>
      <text:p text:style-name="P120"/>
      <text:p text:style-name="Обычный"><text:span text:style-name="T121">Вед.</text:span><text:span text:style-name="T122"><text:s/></text:span><text:span text:style-name="T123">Друзья мои! Какое удивительное слово - лето! Короткое. Но как <text:s/>много в нем красок, звуков, чувств.</text:span></text:p>
      <text:p text:style-name="Обычный"><text:span text:style-name="T124">Лето:</text:span><text:span text:style-name="T125"><text:s/></text:span><text:span text:style-name="T126">Яркое солнце, теплая, пыльная дорога, запахи земли.</text:span></text:p>
      <text:p text:style-name="Обычный"><text:span text:style-name="T127">Солнце:</text:span><text:span text:style-name="T128"><text:s/></text:span><text:span text:style-name="T129">Медовый сок цветов, теплая речка и спокойное море.</text:span></text:p>
      <text:p text:style-name="Обычный"><text:span text:style-name="T130">Природа</text:span><text:span text:style-name="T131">:</text:span><text:span text:style-name="T132"><text:s/>Фрукты, ягоды и хорошее настроение детей и взросых!</text:span></text:p>
      <text:p text:style-name="P133">( номер худ. самодеятельности)</text:p>
      <text:p text:style-name="P134"><text:s/>------------------------------------------------------------------------------------- -----</text:p>
      <text:p text:style-name="Обычный"><text:span text:style-name="T135">(</text:span><text:span text:style-name="T136">звучит музыка. Выходит Лето с детьми, Солнце, Вода и Природа)</text:span></text:p>
      <text:p text:style-name="Обычный"><text:span text:style-name="T137">Лето:</text:span><text:span text:style-name="T138"><text:s/></text:span><text:span text:style-name="T139">Друзья мои! Вы теперь знаете какое удивительное слово «лето», какими интересными могут быть каникулы.</text:span></text:p>
      <text:p text:style-name="P140">Дети:</text:p>
      <text:p text:style-name="P141">-Да. Теперь мы знаем!</text:p>
      <text:p text:style-name="P142">-Компьютер – отдыхает!</text:p>
      <text:p text:style-name="P143">-Телек – в отпуске!</text:p>
      <text:soft-page-break/>
      <text:p text:style-name="P144">-Я точно поеду в лагерь!</text:p>
      <text:p text:style-name="P145"/>
      <text:p text:style-name="Обычный"><text:span text:style-name="T146">Лето:</text:span><text:span text:style-name="T147"><text:s/></text:span><text:span text:style-name="T148">Ну, что? Будем лежать на диване?</text:span></text:p>
      <text:p text:style-name="P149">Дети:</text:p>
      <text:p text:style-name="P150">-Нет!</text:p>
      <text:p text:style-name="Обычный"><text:span text:style-name="T151">Лето:</text:span><text:span text:style-name="T152"><text:s/></text:span><text:span text:style-name="T153">Еще раз хочу напомнить, что большая летняя перемена дана вам для укрепления здоровья и физической закалки.</text:span></text:p>
      <text:p text:style-name="Обычный"><text:span text:style-name="T154">Солнце:</text:span><text:span text:style-name="T155"><text:s/>Лето - это время духовного обогащения. Время действий, проверки своих сил. Время освоения и осмысления окружающего мира.</text:span></text:p>
      <text:p text:style-name="Обычный"><text:span text:style-name="T156">Природа:</text:span><text:span text:style-name="T157"><text:s/>Лето – это отдых в лесу, на море. Это летние лагеря. Каждый день и каждый час жизни в лагере удивителен и неповторим.</text:span></text:p>
      <text:p text:style-name="Обычный"><text:span text:style-name="T158">Вода:</text:span><text:span text:style-name="T159"><text:s/></text:span></text:p>
      <text:p text:style-name="P160">Небо ясное, солнце красное</text:p>
      <text:p text:style-name="P161">Настроение у всех прекрасное!</text:p>
      <text:p text:style-name="P162">Нам с тобою здесь</text:p>
      <text:p text:style-name="P163">Всех чудес не счесть!</text:p>
      <text:p text:style-name="P164">Если песня, танец есть</text:p>
      <text:p text:style-name="P165">Если дружба есть</text:p>
      <text:p text:style-name="P166"/>
      <text:p text:style-name="P167">(Звучит музыка, все уходят)</text:p>
      <text:p text:style-name="P168"/>
      <text:p text:style-name="P169">НОМЕРА<text:s text:c="2"/>ХУД. САМОДЕЯТЕЛЬНОСТИ</text:p>
      <text:p text:style-name="P170">______________________________________________</text:p>
      <text:p text:style-name="P171">______________________________________________</text:p>
      <text:p text:style-name="P172">______________________________________________</text:p>
      <text:p text:style-name="Обычный"><text:span text:style-name="T173">Вед.</text:span><text:span text:style-name="T174"><text:s/>Дорогие ребята! С праздником вас! Веселых каникул!</text:span></text:p>
      <text:p text:style-name="P175"/>
      <text:p text:style-name="P176"><text:span text:style-name="T17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зитроника</meta:initial-creator>
    <dc:creator>Оксана</dc:creator>
    <meta:creation-date>2014-03-13T06:46:00Z</meta:creation-date>
    <dc:date>2014-03-13T06:46:00Z</dc:date>
    <meta:template xlink:href="Normal" xlink:type="simple"/>
    <meta:editing-cycles>2</meta:editing-cycles>
    <meta:editing-duration>PT60S</meta:editing-duration>
    <meta:document-statistic meta:page-count="5" meta:paragraph-count="9" meta:word-count="729" meta:character-count="4879" meta:row-count="34" meta:non-whitespace-character-count="4159"/>
  </office:meta>
</office:document-meta>
</file>