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min-label-width="0.093in"/>
        <style:text-properties style:font-name="Arial"/>
      </text:list-level-style-bullet>
    </text:list-style>
    <text:list-style style:name="LFO2">
      <text:list-level-style-bullet text:level="1" text:bullet-char="•">
        <style:list-level-properties text:min-label-width="0.1013in"/>
        <style:text-properties style:font-name="Arial"/>
      </text:list-level-style-bullet>
    </text:list-style>
    <text:list-style style:name="LFO3">
      <text:list-level-style-bullet text:level="1" text:bullet-char="•">
        <style:list-level-properties text:min-label-width="0.102in"/>
        <style:text-properties style:font-name="Arial"/>
      </text:list-level-style-bullet>
    </text:list-style>
    <text:list-style style:name="LFO4">
      <text:list-level-style-bullet text:level="1" text:bullet-char="•">
        <style:list-level-properties text:min-label-width="0.0965in"/>
        <style:text-properties style:font-name="Arial"/>
      </text:list-level-style-bullet>
    </text:list-style>
    <text:list-style style:name="LFO5">
      <text:list-level-style-bullet text:level="1" text:bullet-char="•">
        <style:list-level-properties text:min-label-width="0.1145in"/>
        <style:text-properties style:font-name="Arial"/>
      </text:list-level-style-bullet>
    </text:list-style>
    <text:list-style style:name="LFO6">
      <text:list-level-style-bullet text:level="1" text:bullet-char="•">
        <style:list-level-properties text:min-label-width="0.1069in"/>
        <style:text-properties style:font-name="Arial"/>
      </text:list-level-style-bullet>
    </text:list-style>
    <text:list-style style:name="LFO7">
      <text:list-level-style-bullet text:level="1" text:bullet-char="•">
        <style:list-level-properties text:min-label-width="0.1104in"/>
        <style:text-properties style:font-name="Arial"/>
      </text:list-level-style-bullet>
    </text:list-style>
    <text:list-style style:name="LFO8">
      <text:list-level-style-number text:level="1" text:style-name="WW_CharLFO8LVL1" style:num-format="1">
        <style:list-level-properties text:min-label-width="0.1118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min-label-width="0.1701in"/>
      </text:list-level-style-number>
    </text:list-style>
    <text:list-style style:name="LFO10">
      <text:list-level-style-bullet text:level="1" text:bullet-char="•">
        <style:list-level-properties text:min-label-width="0.1854in"/>
        <style:text-properties style:font-name="Arial"/>
      </text:list-level-style-bullet>
    </text:list-style>
    <text:list-style style:name="LFO11">
      <text:list-level-style-bullet text:level="1" text:bullet-char="•">
        <style:list-level-properties text:min-label-width="0.1701in"/>
        <style:text-properties style:font-name="Arial"/>
      </text:list-level-style-bullet>
    </text:list-style>
    <text:list-style style:name="LFO12">
      <text:list-level-style-bullet text:level="1" text:bullet-char="•">
        <style:list-level-properties text:min-label-width="0.0937in"/>
        <style:text-properties style:font-name="Arial"/>
      </text:list-level-style-bullet>
    </text:list-style>
    <text:list-style style:name="LFO13">
      <text:list-level-style-bullet text:level="1" text:bullet-char="•">
        <style:list-level-properties text:min-label-width="0.1048in"/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>
        <style:list-level-properties text:min-label-width="0.1548in"/>
      </text:list-level-style-number>
      <text:list-level-style-number text:level="2" text:style-name="WW_CharLFO14LVL2" style:num-suffix="." style:num-format="1" text:display-levels="2" text:start-value="4">
        <style:list-level-properties text:space-before="0.363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263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089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4527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8159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179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542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9055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min-label-width="0.193in"/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min-label-width="0.1381in"/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•">
        <style:list-level-properties text:space-before="0.75in" text:min-label-width="0.4791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left="0.0034in" fo:margin-right="0.0034in" fo:text-indent="-0.0034in" fo:background-color="#FFFFFF">
        <style:tab-stops/>
      </style:paragraph-properties>
      <style:text-properties style:font-name="Times New Roman" style:font-name-complex="Times New Roman" fo:letter-spacing="-0.002in" fo:font-size="12pt" style:font-size-asian="12pt" style:font-size-complex="12pt"/>
    </style:style>
    <style:style style:name="P2" style:parent-style-name="Обычный" style:family="paragraph">
      <style:paragraph-properties fo:text-align="center" fo:line-height="150%" fo:margin-left="0.0034in" fo:margin-right="0.0034in" fo:text-indent="-0.0034in" fo:background-color="#FFFFFF">
        <style:tab-stops/>
      </style:paragraph-properties>
      <style:text-properties style:font-name="Times New Roman" style:font-name-complex="Times New Roman" fo:letter-spacing="-0.002in" fo:font-size="12pt" style:font-size-asian="12pt" style:font-size-complex="12pt"/>
    </style:style>
    <style:style style:name="P3" style:parent-style-name="Обычный" style:family="paragraph">
      <style:paragraph-properties fo:text-align="center" fo:line-height="150%" fo:margin-left="0.0034in" fo:margin-right="0.0034in" fo:text-indent="-0.0034in" fo:background-color="#FFFFFF">
        <style:tab-stops/>
      </style:paragraph-properties>
      <style:text-properties style:font-name="Times New Roman" style:font-name-complex="Times New Roman" fo:letter-spacing="-0.002in" fo:font-size="12pt" style:font-size-asian="12pt" style:font-size-complex="12pt"/>
    </style:style>
    <style:style style:name="P4" style:parent-style-name="Обычный" style:family="paragraph">
      <style:paragraph-properties fo:text-align="center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2pt" style:font-size-asian="12pt" style:font-size-complex="12pt"/>
    </style:style>
    <style:style style:name="P5" style:parent-style-name="Обычный" style:family="paragraph">
      <style:paragraph-properties fo:text-align="center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6" style:parent-style-name="Обычный" style:family="paragraph">
      <style:paragraph-properties fo:text-align="center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7" style:parent-style-name="Обычный" style:family="paragraph">
      <style:paragraph-properties fo:text-align="center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P8" style:parent-style-name="Обычный" style:family="paragraph">
      <style:paragraph-properties fo:text-align="center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P9" style:parent-style-name="Обычный" style:family="paragraph">
      <style:paragraph-properties fo:text-align="center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0" style:parent-style-name="Обычный" style:family="paragraph">
      <style:paragraph-properties fo:text-align="center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2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3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4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5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6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7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8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19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0" style:parent-style-name="Обычный" style:family="paragraph">
      <style:paragraph-properties fo:text-align="end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1" style:parent-style-name="Обычный" style:family="paragraph">
      <style:paragraph-properties fo:text-align="end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2" style:parent-style-name="Обычный" style:family="paragraph">
      <style:paragraph-properties fo:text-align="end"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3" style:parent-style-name="Обычный" style:family="paragraph">
      <style:paragraph-properties fo:text-align="center" fo:margin-left="0.0034in" fo:margin-right="0.0034in" fo:text-indent="0.3923in" fo:background-color="#FFFFFF">
        <style:tab-stops>
          <style:tab-stop style:type="left" style:position="2.0868in"/>
        </style:tab-stops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4" style:parent-style-name="Обычный" style:family="paragraph">
      <style:paragraph-properties fo:text-align="center" fo:margin-left="0.0034in" fo:margin-right="0.0034in" fo:text-indent="0.3923in" fo:background-color="#FFFFFF">
        <style:tab-stops>
          <style:tab-stop style:type="left" style:position="2.0868in"/>
        </style:tab-stops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5" style:parent-style-name="Обычный" style:family="paragraph">
      <style:paragraph-properties fo:text-align="center" fo:margin-left="0.0034in" fo:margin-right="0.0034in" fo:text-indent="0.3923in" fo:background-color="#FFFFFF">
        <style:tab-stops>
          <style:tab-stop style:type="left" style:position="2.0868in"/>
        </style:tab-stops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6" style:parent-style-name="Обычный" style:family="paragraph">
      <style:paragraph-properties fo:text-align="center" fo:margin-left="0.0034in" fo:margin-right="0.0034in" fo:text-indent="0.3923in" fo:background-color="#FFFFFF">
        <style:tab-stops>
          <style:tab-stop style:type="left" style:position="2.0868in"/>
        </style:tab-stops>
      </style:paragraph-properties>
      <style:text-properties style:font-name="Times New Roman" style:font-name-complex="Times New Roman" fo:letter-spacing="-0.002in" fo:font-size="14pt" style:font-size-asian="14pt" style:font-size-complex="14pt"/>
    </style:style>
    <style:style style:name="P27" style:parent-style-name="Обычный" style:family="paragraph">
      <style:paragraph-properties fo:margin-top="0.143in" fo:line-height="150%" fo:margin-right="0.0034in" fo:background-color="#FFFFFF"/>
      <style:text-properties style:font-name="Times New Roman" style:font-name-complex="Times New Roman" fo:letter-spacing="-0.002in" fo:font-size="14pt" style:font-size-asian="14pt" style:font-size-complex="14pt"/>
    </style:style>
    <style:style style:name="P28" style:parent-style-name="Обычный" style:family="paragraph">
      <style:paragraph-properties fo:text-align="center" fo:margin-top="0.143in" fo:line-height="150%" fo:margin-right="0.0034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29" style:parent-style-name="Обычный" style:family="paragraph">
      <style:paragraph-properties fo:text-align="center" fo:margin-top="0.143in" fo:line-height="150%" fo:margin-right="0.0034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30" style:parent-style-name="Обычный" style:family="paragraph">
      <style:paragraph-properties fo:margin-top="0.143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top="0.0013in" fo:line-height="150%" fo:margin-right="0.0048in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line-height="150%" fo:margin-left="0.0013in" fo:margin-right="0.0034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line-height="150%" fo:margin-left="0.0013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50%" fo:margin-left="0.0013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margin-top="0.0034in" fo:line-height="150%" fo:text-indent="0.3937in" fo:background-color="#FFFFFF">
        <style:tab-stops>
          <style:tab-stop style:type="left" style:position="1.2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list-style-name="LFO19" style:family="paragraph">
      <style:paragraph-properties fo:margin-top="0.0013in" fo:line-height="150%" fo:background-color="#FFFFFF">
        <style:tab-stops>
          <style:tab-stop style:type="left" style:position="-0.1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list-style-name="LFO19" style:family="paragraph">
      <style:paragraph-properties fo:margin-top="0.0034in" fo:line-height="150%" fo:background-color="#FFFFFF">
        <style:tab-stops>
          <style:tab-stop style:type="left" style:position="-0.1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Абзацсписка" style:list-style-name="LFO19" style:family="paragraph">
      <style:paragraph-properties fo:line-height="150%" fo:margin-right="0.0013in" fo:background-color="#FFFFFF">
        <style:tab-stops>
          <style:tab-stop style:type="left" style:position="-0.05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Абзацсписка" style:family="paragraph">
      <style:paragraph-properties fo:line-height="150%" fo:margin-left="0.2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top="0.0034in" fo:line-height="150%" fo:margin-left="0.0034in" fo:margin-right="0.0034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top="0.0013in" fo:line-height="150%" fo:margin-left="0.0034in" fo:margin-right="0.0034in" fo:text-indent="0.3923in" fo:background-color="#FFFFFF">
        <style:tab-stops>
          <style:tab-stop style:type="left" style:position="0.32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top="0.1402in" fo:line-height="150%" fo:margin-left="0.2083in" fo:text-indent="0.3923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44" style:parent-style-name="Обычный" style:family="paragraph">
      <style:paragraph-properties fo:line-height="150%" fo:margin-left="0.0034in" fo:margin-right="0.0013in" fo:text-indent="0.3923in" fo:background-color="#FFFFFF">
        <style:tab-stops>
          <style:tab-stop style:type="left" style:position="0.5062in"/>
          <style:tab-stop style:type="left" style:position="0.718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margin-top="0.1416in" fo:line-height="150%" fo:margin-left="0.2069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line-height="150%" fo:margin-left="0.2201in" fo:text-indent="0.3923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P60" style:parent-style-name="Обычный" style:family="paragraph">
      <style:paragraph-properties fo:margin-top="0.0034in" fo:line-height="150%" fo:margin-left="0.2069in" fo:text-indent="0.3923in" fo:background-color="#FFFFFF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justify" fo:margin-top="0.0013in" fo:line-height="150%" fo:margin-left="0.3993in" fo:margin-right="0.0069in" fo:background-color="#FFFFFF">
        <style:tab-stops>
          <style:tab-stop style:type="left" style:position="-0.0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list-style-name="LFO4" style:family="paragraph">
      <style:paragraph-properties fo:text-align="justify" fo:margin-top="0.0013in" fo:line-height="150%" fo:margin-left="0.0069in" fo:text-indent="0.3923in" fo:background-color="#FFFFFF">
        <style:tab-stops>
          <style:tab-stop style:type="left" style:position="0.3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margin-top="0.0034in" fo:line-height="150%" fo:margin-left="0.2097in" fo:text-indent="0.3923in" fo:background-color="#FFFFFF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4" style:parent-style-name="Обычный" style:list-style-name="LFO5" style:family="paragraph">
      <style:paragraph-properties fo:text-align="justify" fo:line-height="150%" fo:margin-left="0.0069in" fo:margin-right="0.0013in" fo:text-indent="0.3923in" fo:background-color="#FFFFFF">
        <style:tab-stops>
          <style:tab-stop style:type="left" style:position="0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list-style-name="LFO5" style:family="paragraph">
      <style:paragraph-properties fo:text-align="justify" fo:margin-top="0.0013in" fo:line-height="150%" fo:margin-left="0.0069in" fo:margin-right="0.0013in" fo:text-indent="0.3923in" fo:background-color="#FFFFFF">
        <style:tab-stops>
          <style:tab-stop style:type="left" style:position="0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list-style-name="LFO5" style:family="paragraph">
      <style:paragraph-properties fo:text-align="justify" fo:line-height="150%" fo:margin-left="0.0069in" fo:text-indent="0.3923in" fo:background-color="#FFFFFF">
        <style:tab-stops>
          <style:tab-stop style:type="left" style:position="0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margin-top="0.0013in" fo:line-height="150%" fo:margin-left="0.2097in" fo:text-indent="0.3923in" fo:background-color="#FFFFFF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8" style:parent-style-name="Обычный" style:family="paragraph">
      <style:paragraph-properties fo:margin-top="0.0013in" fo:line-height="150%" fo:margin-left="0.0118in" fo:text-indent="0.3923in" fo:background-color="#FFFFFF">
        <style:tab-stops>
          <style:tab-stop style:type="left" style:position="0.4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list-style-name="LFO6" style:family="paragraph">
      <style:paragraph-properties fo:text-align="justify" fo:line-height="150%" fo:margin-left="0.0118in" fo:margin-right="0.0048in" fo:text-indent="0.3923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list-style-name="LFO6" style:family="paragraph">
      <style:paragraph-properties fo:text-align="justify" fo:line-height="150%" fo:margin-left="0.0118in" fo:margin-right="0.0048in" fo:text-indent="0.3923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list-style-name="LFO6" style:family="paragraph">
      <style:paragraph-properties fo:text-align="justify" fo:line-height="150%" fo:margin-left="0.0118in" fo:text-indent="0.3923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" style:family="paragraph">
      <style:paragraph-properties fo:margin-top="0.1368in" fo:line-height="150%" fo:margin-left="0.2118in" fo:margin-right="0.5465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margin-top="0.1368in" fo:line-height="150%" fo:margin-left="0.2118in" fo:margin-right="0.5465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top="0.0013in" fo:line-height="150%" fo:margin-left="0.0083in" fo:margin-right="0.0013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top="0.1402in" fo:line-height="150%" fo:margin-left="0.0131in" fo:margin-right="0.0069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list-style-name="LFO8" style:family="paragraph">
      <style:paragraph-properties fo:text-align="justify" fo:line-height="150%" fo:margin-left="0.0118in" fo:margin-right="0.0034in" fo:text-indent="0.3923in" fo:background-color="#FFFFFF">
        <style:tab-stops>
          <style:tab-stop style:type="left" style:position="0.3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line-height="150%" fo:margin-right="0.0034in" fo:text-indent="0.3923in" fo:background-color="#FFFFFF"/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top="0.1368in" fo:line-height="150%" fo:margin-right="0.0069in" fo:text-indent="0.3923in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letter-spacing="-0.0076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letter-spacing="-0.0076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tyle="italic" style:font-style-asian="italic" fo:letter-spacing="-0.0069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fo:letter-spacing="-0.0069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tyle="italic" style:font-style-asian="italic" fo:letter-spacing="-0.002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center" fo:margin-top="0.1368in" fo:line-height="150%" fo:margin-right="0.0069in" fo:text-indent="0.3923in" fo:background-color="#FFFFFF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 fo:line-height="150%" fo:margin-right="0.0097in" fo:text-indent="0.3923in" fo:background-color="#FFFFFF">
        <style:tab-stops>
          <style:tab-stop style:type="left" style:position="0.3236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center"/>
      <style:text-properties fo:font-weight="bold" style:font-weight-asian="bold"/>
    </style:style>
    <style:style style:name="P92" style:parent-style-name="Обычный" style:family="paragraph">
      <style:paragraph-properties fo:text-align="justify" fo:line-height="150%" fo:margin-right="0.0097in" fo:text-indent="0.3923in" fo:background-color="#FFFFFF">
        <style:tab-stops>
          <style:tab-stop style:type="left" style:position="0.3236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  <style:text-properties fo:font-weight="bold" style:font-weight-asian="bold"/>
    </style:style>
    <style:style style:name="P96" style:parent-style-name="Обычный" style:family="paragraph">
      <style:paragraph-properties fo:text-align="justify" fo:line-height="150%" fo:margin-right="0.0097in" fo:text-indent="0.3923in" fo:background-color="#FFFFFF">
        <style:tab-stops>
          <style:tab-stop style:type="left" style:position="0.3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top="0.4569in" fo:line-height="150%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top="0.4569in" fo:line-height="15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top="0.1451in" fo:line-height="150%" fo:margin-left="0.2118in" fo:text-indent="0.3923in" fo:background-color="#FFFFFF">
        <style:tab-stops>
          <style:tab-stop style:type="left" style:position="1.0368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04" style:parent-style-name="Обычный" style:family="paragraph">
      <style:paragraph-properties fo:margin-top="0.1451in" fo:line-height="150%" fo:margin-left="0.2118in" fo:text-indent="0.3923in" fo:background-color="#FFFFFF">
        <style:tab-stops>
          <style:tab-stop style:type="left" style:position="1.0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line-height="150%" fo:margin-left="0.0152in" fo:margin-right="0.0034in" fo:text-indent="0.3923in" fo:background-color="#FFFFFF">
        <style:tab-stops>
          <style:tab-stop style:type="left" style:position="0.4194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line-height="150%" fo:margin-left="0.0048in" fo:margin-right="0.0069in" fo:text-indent="0.3923in" fo:background-color="#FFFFFF">
        <style:tab-stops>
          <style:tab-stop style:type="left" style:position="0.3486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list-style-name="LFO9" style:family="paragraph">
      <style:paragraph-properties fo:text-align="justify" fo:line-height="150%" fo:margin-left="0.0034in" fo:margin-right="0.0034in" fo:text-indent="0.3923in" fo:background-color="#FFFFFF">
        <style:tab-stops>
          <style:tab-stop style:type="left" style:position="0.371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list-style-name="LFO9" style:family="paragraph">
      <style:paragraph-properties fo:text-align="justify" fo:line-height="150%" fo:margin-left="0.0034in" fo:margin-right="0.0048in" fo:text-indent="0.3923in" fo:background-color="#FFFFFF">
        <style:tab-stops>
          <style:tab-stop style:type="left" style:position="0.371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line-height="150%" fo:margin-right="0.0097in" fo:text-indent="0.3923in" fo:background-color="#FFFFFF">
        <style:tab-stops>
          <style:tab-stop style:type="left" style:position="0.3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center" fo:margin-top="0.4513in" fo:line-height="150%" fo:margin-left="0.2069in" fo:text-indent="0.3923in" fo:background-color="#FFFFFF">
        <style:tab-stops>
          <style:tab-stop style:type="left" style:position="0.8395in"/>
        </style:tab-stops>
      </style:paragraph-properties>
      <style:text-properties style:font-name="Times New Roman" style:font-name-complex="Times New Roman" fo:letter-spacing="-0.0041in" fo:font-size="12pt" style:font-size-asian="12pt" style:font-size-complex="12pt"/>
    </style:style>
    <style:style style:name="P143" style:parent-style-name="Обычный" style:family="paragraph">
      <style:paragraph-properties fo:text-align="center" fo:margin-top="0.4513in" fo:line-height="150%" fo:margin-left="0.2069in" fo:text-indent="0.3923in" fo:background-color="#FFFFFF">
        <style:tab-stops>
          <style:tab-stop style:type="left" style:position="0.8395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line-height="150%" fo:margin-left="0.0118in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list-style-name="LFO10" style:family="paragraph">
      <style:paragraph-properties fo:line-height="150%" fo:margin-left="0.0097in" fo:text-indent="0.3923in" fo:background-color="#FFFFFF">
        <style:tab-stops>
          <style:tab-stop style:type="left" style:position="0.3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list-style-name="LFO1" style:family="paragraph">
      <style:paragraph-properties fo:text-align="justify" fo:line-height="150%" fo:margin-left="0.0131in" fo:margin-right="0.0013in" fo:text-indent="0.3923in" fo:background-color="#FFFFFF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line-height="150%" fo:margin-right="0.001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text-align="center" fo:margin-top="0.1451in" fo:line-height="150%" fo:margin-left="0.2083in" fo:text-indent="0.3923in" fo:background-color="#FFFFFF">
        <style:tab-stops>
          <style:tab-stop style:type="left" style:position="0.838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center" fo:line-height="150%" fo:margin-left="0.0118in" fo:text-indent="0.3923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58" style:parent-style-name="Обычный" style:list-style-name="LFO1" style:family="paragraph">
      <style:paragraph-properties fo:margin-top="0.0013in" fo:line-height="150%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list-style-name="LFO1" style:family="paragraph">
      <style:paragraph-properties fo:line-height="150%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list-style-name="LFO1" style:family="paragraph">
      <style:paragraph-properties fo:line-height="150%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list-style-name="LFO1" style:family="paragraph">
      <style:paragraph-properties fo:line-height="150%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list-style-name="LFO1" style:family="paragraph">
      <style:paragraph-properties fo:line-height="150%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list-style-name="LFO1" style:family="paragraph">
      <style:paragraph-properties fo:line-height="150%" fo:text-indent="0.3923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list-style-name="LFO11" style:family="paragraph">
      <style:paragraph-properties fo:text-align="justify" fo:margin-top="0.0013in" fo:line-height="150%" fo:margin-right="0.0034in" fo:text-indent="0.3923in" fo:background-color="#FFFFFF">
        <style:tab-stops>
          <style:tab-stop style:type="left" style:position="0.3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list-style-name="LFO11" style:family="paragraph">
      <style:paragraph-properties fo:text-align="justify" fo:line-height="150%" fo:text-indent="0.3923in" fo:background-color="#FFFFFF">
        <style:tab-stops>
          <style:tab-stop style:type="left" style:position="0.3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center" fo:margin-top="0.1416in" fo:line-height="150%" fo:margin-left="0.0097in" fo:margin-right="0.0048in" fo:text-indent="0.3923in" fo:background-color="#FFFFFF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list-style-name="LFO12" style:family="paragraph">
      <style:paragraph-properties fo:text-align="justify" fo:line-height="150%" fo:margin-left="0.0048in" fo:margin-right="0.0097in" fo:text-indent="0.3923in" fo:background-color="#FFFFFF">
        <style:tab-stops>
          <style:tab-stop style:type="left" style:position="0.3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list-style-name="LFO12" style:family="paragraph">
      <style:paragraph-properties fo:line-height="150%" fo:margin-left="0.0048in" fo:text-indent="0.3923in" fo:background-color="#FFFFFF">
        <style:tab-stops>
          <style:tab-stop style:type="left" style:position="0.3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list-style-name="LFO12" style:family="paragraph">
      <style:paragraph-properties fo:line-height="150%" fo:margin-left="0.0048in" fo:text-indent="0.3923in" fo:background-color="#FFFFFF">
        <style:tab-stops>
          <style:tab-stop style:type="left" style:position="0.3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Обычный" style:list-style-name="LFO12" style:family="paragraph">
      <style:paragraph-properties fo:line-height="150%" fo:margin-left="0.0048in" fo:text-indent="0.3923in" fo:background-color="#FFFFFF">
        <style:tab-stops>
          <style:tab-stop style:type="left" style:position="0.3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list-style-name="LFO12" style:family="paragraph">
      <style:paragraph-properties fo:line-height="150%" fo:margin-left="0.0048in" fo:text-indent="0.3923in" fo:background-color="#FFFFFF">
        <style:tab-stops>
          <style:tab-stop style:type="left" style:position="0.3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line-height="150%" fo:margin-left="0.0048in" fo:margin-right="0.0097in" fo:text-indent="0.3923in" fo:background-color="#FFFFFF">
        <style:tab-stops>
          <style:tab-stop style:type="left" style:position="0.3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text-align="center" fo:margin-top="0.4534in" fo:line-height="150%" fo:margin-left="0.2069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list-style-name="LFO4" style:family="paragraph">
      <style:paragraph-properties fo:line-height="150%" fo:text-indent="0.3937in" fo:background-color="#FFFFFF">
        <style:tab-stops>
          <style:tab-stop style:type="left" style:position="0.3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line-height="150%" fo:margin-right="0.0013in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line-height="150%" fo:margin-left="0.0013in" fo:margin-right="0.0013in" fo:text-indent="0.3923in" fo:background-color="#FFFFFF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text-align="center" fo:line-height="150%" fo:margin-left="0.2013in" fo:text-indent="0.3923in" fo:background-color="#FFFFFF">
        <style:tab-stops>
          <style:tab-stop style:type="left" style:position="0.9451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98" style:parent-style-name="Обычный" style:family="paragraph">
      <style:paragraph-properties fo:text-align="center" fo:line-height="150%" fo:margin-left="0.0083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line-height="150%" fo:margin-left="0.0013in" fo:margin-right="0.0069in" fo:text-indent="0.3923in" fo:background-color="#FFFFFF">
        <style:tab-stops>
          <style:tab-stop style:type="left" style:position="0.3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Обычный" style:list-style-name="LFO13" style:family="paragraph">
      <style:paragraph-properties fo:line-height="150%" fo:margin-left="0.0013in" fo:text-indent="0.3923in" fo:background-color="#FFFFFF">
        <style:tab-stops>
          <style:tab-stop style:type="left" style:position="0.3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Обычный" style:list-style-name="LFO13" style:family="paragraph">
      <style:paragraph-properties fo:text-align="justify" fo:line-height="150%" fo:margin-left="0.0013in" fo:margin-right="0.0131in" fo:text-indent="0.3923in" fo:background-color="#FFFFFF">
        <style:tab-stops>
          <style:tab-stop style:type="left" style:position="0.3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Обычный" style:list-style-name="LFO13" style:family="paragraph">
      <style:paragraph-properties fo:text-align="justify" fo:margin-top="0.0013in" fo:line-height="150%" fo:margin-left="0.0013in" fo:margin-right="0.0097in" fo:text-indent="0.3923in" fo:background-color="#FFFFFF">
        <style:tab-stops>
          <style:tab-stop style:type="left" style:position="0.3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line-height="150%" fo:margin-left="0.0013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text-align="center" fo:line-height="150%" fo:margin-left="0.0048in" fo:margin-right="0.0013in" fo:text-indent="0.3923in" fo:background-color="#FFFFFF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line-height="150%" fo:margin-left="0.0097in" fo:margin-right="0.0013in" fo:text-indent="0.3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list-style-name="LFO14" style:family="paragraph">
      <style:paragraph-properties fo:text-align="justify" fo:line-height="150%" fo:margin-left="0.0048in" fo:margin-right="0.0013in" fo:text-indent="0.3923in" fo:background-color="#FFFFFF">
        <style:tab-stops>
          <style:tab-stop style:type="left" style:position="0.3534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list-style-name="LFO14" style:family="paragraph">
      <style:paragraph-properties fo:text-align="justify" fo:line-height="150%" fo:margin-left="0.0048in" fo:text-indent="0.3923in" fo:background-color="#FFFFFF">
        <style:tab-stops>
          <style:tab-stop style:type="left" style:position="0.3534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list-style-name="LFO15" style:family="paragraph">
      <style:paragraph-properties fo:text-align="justify" fo:margin-top="0.0013in" fo:line-height="150%" fo:margin-left="0.0034in" fo:text-indent="0.3923in" fo:background-color="#FFFFFF">
        <style:tab-stops>
          <style:tab-stop style:type="left" style:position="0.393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line-height="150%" fo:margin-left="0.0069in" fo:margin-right="0.0048in" fo:text-indent="0.3923in" fo:background-color="#FFFFFF">
        <style:tab-stops>
          <style:tab-stop style:type="left" style:position="0.5527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line-height="150%" fo:margin-left="0.0013in" fo:margin-right="0.0048in" fo:text-indent="0.3923in" fo:background-color="#FFFFFF">
        <style:tab-stops>
          <style:tab-stop style:type="left" style:position="0.425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37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38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39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40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41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42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43" style:parent-style-name="Обычный" style:family="paragraph">
      <style:paragraph-properties fo:line-height="150%" fo:margin-right="0.0048in" fo:text-indent="0.3923in" fo:background-color="#FFFFFF"/>
      <style:text-properties style:font-name-complex="Times New Roman" fo:font-style="italic" style:font-style-asian="italic" fo:letter-spacing="-0.002in" fo:font-size="12pt" style:font-size-asian="12pt" style:font-size-complex="12pt"/>
    </style:style>
    <style:style style:name="P244" style:parent-style-name="Обычный" style:family="paragraph">
      <style:paragraph-properties fo:text-align="center" fo:line-height="150%" fo:margin-right="0.0048in" fo:text-indent="0.3923in" fo:background-color="#FFFFFF"/>
      <style:text-properties style:font-name-complex="Times New Roman" fo:font-weight="bold" style:font-weight-asian="bold" fo:font-style="italic" style:font-style-asian="italic" fo:letter-spacing="-0.002in" fo:font-size="9pt" style:font-size-asian="9pt" style:font-size-complex="9pt"/>
    </style:style>
    <style:style style:name="P245" style:parent-style-name="Обычный" style:family="paragraph">
      <style:paragraph-properties fo:margin-bottom="0.0236in" fo:line-height="0.0006in"/>
      <style:text-properties fo:font-size="1pt" style:font-size-asian="1pt" style:font-size-complex="1pt"/>
    </style:style>
    <style:style style:name="TableColumn247" style:family="table-column">
      <style:table-column-properties style:column-width="4.9965in" style:use-optimal-column-width="false"/>
    </style:style>
    <style:style style:name="TableColumn248" style:family="table-column">
      <style:table-column-properties style:column-width="0.4631in" style:use-optimal-column-width="false"/>
    </style:style>
    <style:style style:name="TableColumn249" style:family="table-column">
      <style:table-column-properties style:column-width="0.443in" style:use-optimal-column-width="false"/>
    </style:style>
    <style:style style:name="TableColumn250" style:family="table-column">
      <style:table-column-properties style:column-width="0.4763in" style:use-optimal-column-width="false"/>
    </style:style>
    <style:style style:name="Table246" style:family="table">
      <style:table-properties style:width="6.3791in" fo:margin-left="0.0277in" table:align="left"/>
    </style:style>
    <style:style style:name="TableRow251" style:family="table-row">
      <style:table-row-properties style:row-height="0.1569in" style:use-optimal-row-height="false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Обычный" style:family="paragraph">
      <style:paragraph-properties fo:margin-left="1.77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Обычный" style:family="paragraph">
      <style:paragraph-properties fo:line-height="0.1368in" fo:margin-left="0.0118in" fo:margin-right="0.0034in" fo:background-color="#FFFFFF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letter-spacing="-0.0111in" fo:font-size="11pt" style:font-size-asian="11pt" style:font-size-complex="11pt"/>
    </style:style>
    <style:style style:name="T2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Обычный" style:family="paragraph">
      <style:paragraph-properties fo:margin-left="0.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0" style:family="table-row">
      <style:table-row-properties style:row-height="0.1965in" style:use-optimal-row-height="false"/>
    </style:style>
    <style:style style:name="P26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6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6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Обычный" style:family="paragraph">
      <style:paragraph-properties fo:background-color="#FFFFFF"/>
    </style:style>
    <style:style style:name="T267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 style:row-height="0.1763in" style:use-optimal-row-height="false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Обычный" style:family="paragraph">
      <style:paragraph-properties fo:margin-left="0.021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Обычный" style:family="paragraph">
      <style:paragraph-properties fo:text-align="center" fo:margin-left="0.1236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Обычный" style:family="paragraph">
      <style:paragraph-properties fo:text-align="center" fo:margin-left="0.1152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79" style:family="table-row">
      <style:table-row-properties style:row-height="0.1736in" style:use-optimal-row-height="false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Обычный" style:family="paragraph">
      <style:paragraph-properties fo:margin-left="0.415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Обычный" style:family="paragraph">
      <style:paragraph-properties fo:text-align="center" fo:margin-left="0.116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row-height="0.1763in" style:use-optimal-row-height="false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Обычный" style:family="paragraph">
      <style:paragraph-properties fo:margin-left="0.416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row-height="0.1736in" style:use-optimal-row-height="false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Обычный" style:family="paragraph">
      <style:paragraph-properties fo:margin-left="0.0131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Обычный" style:family="paragraph">
      <style:paragraph-properties fo:text-align="center" fo:margin-left="0.1048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Обычный" style:family="paragraph">
      <style:paragraph-properties fo:text-align="center" fo:margin-left="0.1131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06" style:family="table-row">
      <style:table-row-properties style:row-height="0.1763in" style:use-optimal-row-height="false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Обычный" style:family="paragraph">
      <style:paragraph-properties fo:margin-left="0.408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Обычный" style:family="paragraph">
      <style:paragraph-properties fo:text-align="center" fo:margin-left="0.116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 style:row-height="0.1736in" style:use-optimal-row-height="false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Обычный" style:family="paragraph">
      <style:paragraph-properties fo:margin-left="0.365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 style:row-height="0.1736in" style:use-optimal-row-height="false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327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34" style:family="table-row">
      <style:table-row-properties style:row-height="0.1763in" style:use-optimal-row-height="false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Обычный" style:list-style-name="LFO14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row-height="0.1763in" style:use-optimal-row-height="false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 style:row-height="0.1736in" style:use-optimal-row-height="false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Обычный" style:family="paragraph">
      <style:paragraph-properties fo:margin-left="0.0131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Обычный" style:family="paragraph">
      <style:paragraph-properties fo:text-align="center" fo:margin-left="0.1034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68" style:family="table-row">
      <style:table-row-properties style:row-height="0.1763in" style:use-optimal-row-height="false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Обычный" style:family="paragraph">
      <style:paragraph-properties fo:margin-left="0.4069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77" style:family="table-row">
      <style:table-row-properties style:row-height="0.1763in" style:use-optimal-row-height="false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Обычный" style:family="paragraph">
      <style:paragraph-properties fo:margin-left="0.408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 style:row-height="0.1763in" style:use-optimal-row-height="false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Обычный" style:family="paragraph">
      <style:paragraph-properties fo:margin-left="0.408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 style:row-height="0.1736in" style:use-optimal-row-height="false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Обычный" style:family="paragraph">
      <style:paragraph-properties fo:margin-left="0.408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 style:row-height="0.1763in" style:use-optimal-row-height="false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Обычный" style:family="paragraph">
      <style:paragraph-properties fo:margin-left="0.4069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13" style:family="table-row">
      <style:table-row-properties style:row-height="0.1736in" style:use-optimal-row-height="false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Обычный" style:family="paragraph">
      <style:paragraph-properties fo:margin-left="0.0118in" fo:background-color="#FFFFFF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Обычный" style:family="paragraph">
      <style:paragraph-properties fo:text-align="center" fo:margin-left="0.1166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23" style:family="table-row">
      <style:table-row-properties style:row-height="0.1763in" style:use-optimal-row-height="false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Обычный" style:family="paragraph">
      <style:paragraph-properties fo:margin-left="0.404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Обычный" style:family="paragraph">
      <style:paragraph-properties fo:text-align="center" fo:margin-left="0.1263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Обычный" style:family="paragraph">
      <style:paragraph-properties fo:text-align="center" fo:margin-left="0.116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32" style:family="table-row">
      <style:table-row-properties style:row-height="0.1763in" style:use-optimal-row-height="false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Обычный" style:family="paragraph">
      <style:paragraph-properties fo:margin-left="0.4034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41" style:family="table-row">
      <style:table-row-properties style:row-height="0.1736in" style:use-optimal-row-height="false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Обычный" style:family="paragraph">
      <style:paragraph-properties fo:margin-left="0.4034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50" style:family="table-row">
      <style:table-row-properties style:row-height="0.3368in" style:use-optimal-row-height="false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Обычный" style:family="paragraph">
      <style:paragraph-properties fo:line-height="0.1381in" fo:margin-left="0.0131in" fo:margin-right="0.5569in" fo:background-color="#FFFFFF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Обычный" style:family="paragraph">
      <style:paragraph-properties fo:text-align="center" fo:margin-left="0.1013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61" style:family="table-row">
      <style:table-row-properties style:row-height="0.3298in" style:use-optimal-row-height="false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Обычный" style:family="paragraph">
      <style:paragraph-properties fo:line-height="0.1368in" fo:margin-right="0.5131in" fo:text-indent="0.47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Обычный" style:family="paragraph">
      <style:paragraph-properties fo:text-align="center" fo:margin-left="0.123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70" style:family="table-row">
      <style:table-row-properties style:row-height="0.2819in" style:use-optimal-row-height="false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Обычный" style:family="paragraph">
      <style:paragraph-properties fo:margin-left="0.4069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79" style:family="table-row">
      <style:table-row-properties style:row-height="0.1763in" style:use-optimal-row-height="false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Обычный" style:family="paragraph">
      <style:paragraph-properties fo:text-align="center" fo:margin-left="0.12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488" style:family="table-row">
      <style:table-row-properties style:row-height="0.1736in" style:use-optimal-row-height="false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Обычный" style:family="paragraph">
      <style:paragraph-properties fo:margin-left="0.0118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Обычный" style:family="paragraph">
      <style:paragraph-properties fo:text-align="center" fo:margin-left="0.0916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Обычный" style:family="paragraph">
      <style:paragraph-properties fo:text-align="center" fo:margin-left="0.1097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97" style:family="table-row">
      <style:table-row-properties style:row-height="0.1763in" style:use-optimal-row-height="false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Обычный" style:family="paragraph">
      <style:paragraph-properties fo:margin-left="0.4034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Обычный" style:family="paragraph">
      <style:paragraph-properties fo:text-align="center" fo:margin-left="0.123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506" style:family="table-row">
      <style:table-row-properties style:row-height="0.1763in" style:use-optimal-row-height="false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Обычный" style:family="paragraph">
      <style:paragraph-properties fo:background-color="#FFFFFF"/>
    </style:style>
    <style:style style:name="T50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517" style:family="table-row">
      <style:table-row-properties style:row-height="0.1736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Обычный" style:family="paragraph">
      <style:paragraph-properties fo:margin-left="0.4034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Обычный" style:family="paragraph">
      <style:paragraph-properties fo:text-align="center" fo:margin-left="0.120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Обычный" style:family="paragraph">
      <style:paragraph-properties fo:text-align="center" fo:margin-left="0.123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526" style:family="table-row">
      <style:table-row-properties style:row-height="0.1763in" style:use-optimal-row-height="false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Обычный" style:family="paragraph">
      <style:paragraph-properties fo:text-align="center" fo:margin-left="0.0902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Обычный" style:family="paragraph">
      <style:paragraph-properties fo:text-align="center" fo:margin-left="0.1118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Обычный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35" style:family="table-row">
      <style:table-row-properties style:row-height="0.1763in" style:use-optimal-row-height="false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Обычный" style:family="paragraph">
      <style:paragraph-properties fo:text-align="center" fo:margin-left="0.120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Обычный" style:family="paragraph">
      <style:paragraph-properties fo:text-align="center" fo:margin-left="0.123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544" style:family="table-row">
      <style:table-row-properties style:row-height="0.1736in" style:use-optimal-row-height="false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Обычный" style:family="paragraph">
      <style:paragraph-properties fo:text-align="center" fo:margin-left="0.123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553" style:family="table-row">
      <style:table-row-properties style:row-height="0.1763in" style:use-optimal-row-height="false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Обычный" style:family="paragraph">
      <style:paragraph-properties fo:text-align="center" fo:margin-left="0.1215in" fo:background-color="#FFFFFF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TableRow562" style:family="table-row">
      <style:table-row-properties style:row-height="0.1736in" style:use-optimal-row-height="false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Обычный" style:family="paragraph">
      <style:paragraph-properties fo:margin-left="0.120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Обычный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Обычный" style:family="paragraph">
      <style:paragraph-properties fo:text-align="center" fo:background-color="#FFFFFF"/>
      <style:text-properties style:font-name="Times New Roman" style:font-name-complex="Times New Roman" fo:font-size="11pt" style:font-size-asian="11pt" style:font-size-complex="11pt"/>
    </style:style>
    <style:style style:name="P571" style:parent-style-name="Обычный" style:family="paragraph">
      <style:paragraph-properties fo:text-align="center" fo:margin-top="0.5319in" fo:line-height="0.1381in" fo:margin-right="-0.0444in" fo:background-color="#FFFFFF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72" style:parent-style-name="Обычный" style:family="paragraph">
      <style:paragraph-properties fo:text-align="center" fo:margin-top="0.5319in" fo:line-height="0.1381in" fo:margin-right="-0.0444in" fo:background-color="#FFFFFF"/>
      <style:text-properties style:font-name-complex="Times New Roman" fo:font-weight="bold" style:font-weight-asian="bold" fo:font-size="8pt" style:font-size-asian="8pt" style:font-size-complex="8pt"/>
    </style:style>
    <style:style style:name="P573" style:parent-style-name="Обычный" style:family="paragraph">
      <style:paragraph-properties fo:text-align="center" fo:margin-top="0.5319in" fo:line-height="0.1381in" fo:margin-right="-0.0444in" fo:background-color="#FFFFFF"/>
      <style:text-properties style:font-name-complex="Times New Roman" fo:font-weight="bold" style:font-weight-asian="bold" fo:font-size="8pt" style:font-size-asian="8pt" style:font-size-complex="8pt"/>
    </style:style>
    <style:style style:name="P574" style:parent-style-name="Обычный" style:family="paragraph">
      <style:paragraph-properties fo:text-align="center" fo:margin-top="0.5319in" fo:line-height="0.1381in" fo:margin-right="-0.0444in" fo:background-color="#FFFFFF"/>
      <style:text-properties style:font-name-complex="Times New Roman" fo:font-weight="bold" style:font-weight-asian="bold" fo:font-size="8pt" style:font-size-asian="8pt" style:font-size-complex="8pt"/>
    </style:style>
    <style:style style:name="P575" style:parent-style-name="Обычный" style:family="paragraph">
      <style:paragraph-properties fo:text-align="center" fo:margin-left="0.0118in" fo:background-color="#FFFFFF">
        <style:tab-stops/>
      </style:paragraph-properties>
      <style:text-properties style:font-name="Times New Roman" style:font-name-complex="Times New Roman" style:font-weight-complex="bold" fo:letter-spacing="-0.0055in" fo:font-size="12pt" style:font-size-asian="12pt" style:font-size-complex="12pt"/>
    </style:style>
    <style:style style:name="P576" style:parent-style-name="Обычный" style:family="paragraph">
      <style:paragraph-properties fo:text-align="center" fo:margin-left="0.0118in" fo:background-color="#FFFFFF">
        <style:tab-stops/>
      </style:paragraph-properties>
      <style:text-properties style:font-name="Times New Roman" style:font-name-complex="Times New Roman" style:font-weight-complex="bold" fo:letter-spacing="-0.0055in" fo:font-size="12pt" style:font-size-asian="12pt" style:font-size-complex="12pt"/>
    </style:style>
    <style:style style:name="P577" style:parent-style-name="Обычный" style:family="paragraph">
      <style:paragraph-properties fo:text-align="center" fo:margin-left="0.0118in" fo:background-color="#FFFFFF">
        <style:tab-stops/>
      </style:paragraph-properties>
      <style:text-properties style:font-name="Times New Roman" style:font-name-complex="Times New Roman" style:font-weight-complex="bold" fo:letter-spacing="-0.0055in" fo:font-size="12pt" style:font-size-asian="12pt" style:font-size-complex="12pt"/>
    </style:style>
    <style:style style:name="P578" style:parent-style-name="Обычный" style:family="paragraph">
      <style:paragraph-properties fo:text-align="center" fo:margin-left="0.0118in" fo:background-color="#FFFFFF">
        <style:tab-stops/>
      </style:paragraph-properties>
      <style:text-properties style:font-name="Times New Roman" style:font-name-complex="Times New Roman" style:font-weight-complex="bold" fo:letter-spacing="-0.0055in" fo:font-size="12pt" style:font-size-asian="12pt" style:font-size-complex="12pt"/>
    </style:style>
    <style:style style:name="P579" style:parent-style-name="Обычный" style:family="paragraph">
      <style:paragraph-properties fo:text-align="center" fo:margin-left="0.0118in" fo:background-color="#FFFFFF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complex="Times New Roman" style:font-weight-complex="bold" fo:letter-spacing="-0.0055i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83" style:parent-style-name="Обычный" style:family="paragraph">
      <style:paragraph-properties fo:text-align="center" fo:margin-left="0.0118in" fo:background-color="#FFFFFF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style:font-weight-complex="bold" fo:letter-spacing="-0.0062in" fo:font-size="12pt" style:font-size-asian="12pt" style:font-size-complex="12pt"/>
    </style:style>
    <style:style style:name="P586" style:parent-style-name="Обычный" style:family="paragraph">
      <style:paragraph-properties fo:line-height="150%" fo:margin-left="0.0131in" fo:background-color="#FFFFFF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0" style:parent-style-name="Обычный" style:family="paragraph">
      <style:paragraph-properties fo:line-height="150%" fo:margin-left="0.2284in" fo:background-color="#FFFFFF">
        <style:tab-stops>
          <style:tab-stop style:type="left" style:position="0.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1" style:parent-style-name="Обычный" style:family="paragraph">
      <style:paragraph-properties fo:line-height="150%" fo:margin-left="0.0131in" fo:margin-right="0.0013in" fo:text-indent="0.19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2" style:parent-style-name="Обычный" style:family="paragraph">
      <style:paragraph-properties fo:line-height="150%" fo:margin-left="0.0152in" fo:margin-right="0.0013in" fo:text-indent="0.2118in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3" style:parent-style-name="Обычный" style:family="paragraph">
      <style:paragraph-properties fo:line-height="150%" fo:margin-left="0.0166in" fo:margin-right="0.0013in" fo:text-indent="0.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4" style:parent-style-name="Обычный" style:family="paragraph">
      <style:paragraph-properties fo:margin-top="0.1368in" fo:line-height="150%" fo:margin-left="0.0166in" fo:background-color="#FFFFFF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9" style:parent-style-name="Обычный" style:family="paragraph">
      <style:paragraph-properties fo:line-height="150%" fo:margin-left="0.251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0" style:parent-style-name="Обычный" style:family="paragraph">
      <style:paragraph-properties fo:line-height="150%" fo:margin-left="0.0152in" fo:margin-right="0.0034in" fo:text-indent="0.2118in" fo:background-color="#FFFFFF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1" style:parent-style-name="Обычный" style:family="paragraph">
      <style:paragraph-properties fo:line-height="150%" fo:margin-left="0.0166in" fo:margin-right="0.0034in" fo:text-indent="0.1965in" fo:background-color="#FFFFFF">
        <style:tab-stops>
          <style:tab-stop style:type="left" style:position="1.0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Обычный" style:family="paragraph">
      <style:paragraph-properties fo:line-height="150%" fo:margin-left="0.0166in" fo:margin-right="0.0048in" fo:text-indent="0.190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3" style:parent-style-name="Обычный" style:family="paragraph">
      <style:paragraph-properties fo:line-height="150%" fo:margin-left="0.0118in" fo:margin-right="0.0048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4" style:parent-style-name="Обычный" style:family="paragraph">
      <style:paragraph-properties fo:margin-top="0.0034in" fo:line-height="150%" fo:margin-left="0.0131in" fo:margin-right="0.0048in" fo:text-indent="0.2118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Обычный" style:family="paragraph">
      <style:paragraph-properties fo:line-height="150%" fo:margin-left="0.0118in" fo:margin-right="0.0048in" fo:text-inden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6" style:parent-style-name="Обычный" style:family="paragraph">
      <style:paragraph-properties fo:line-height="150%" fo:margin-left="0.0069in" fo:margin-right="0.0048in" fo:text-indent="0.196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7" style:parent-style-name="Обычный" style:family="paragraph">
      <style:paragraph-properties fo:margin-top="0.0013in" fo:line-height="150%" fo:margin-left="0.0118in" fo:margin-right="0.0083in" fo:text-indent="0.2097in" fo:background-color="#FFFFFF">
        <style:tab-stops>
          <style:tab-stop style:type="left" style:position="0.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8" style:parent-style-name="Обычный" style:family="paragraph">
      <style:paragraph-properties fo:line-height="150%" fo:margin-left="0.0118in" fo:margin-right="0.0083in" fo:text-indent="0.188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9" style:parent-style-name="Обычный" style:family="paragraph">
      <style:paragraph-properties fo:line-height="150%" fo:margin-left="0.0069in" fo:margin-right="0.0083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0" style:parent-style-name="Обычный" style:family="paragraph">
      <style:paragraph-properties fo:line-height="150%" fo:margin-left="0.0097in" fo:margin-right="0.0097in" fo:text-indent="0.196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Обычный" style:family="paragraph">
      <style:paragraph-properties fo:margin-top="0.1402in" fo:line-height="150%" fo:margin-left="0.0083in" fo:margin-right="0.0097in" fo:background-color="#FFFFFF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7" style:parent-style-name="Обычный" style:family="paragraph">
      <style:paragraph-properties fo:line-height="150%" fo:margin-left="0.0083in" fo:margin-right="0.0069in" fo:text-indent="0.2118in" fo:background-color="#FFFFFF">
        <style:tab-stops>
          <style:tab-stop style:type="left" style:position="0.3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8" style:parent-style-name="Обычный" style:family="paragraph">
      <style:paragraph-properties fo:line-height="150%" fo:margin-left="0.0118in" fo:margin-right="0.0083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9" style:parent-style-name="Обычный" style:family="paragraph">
      <style:paragraph-properties fo:line-height="150%" fo:margin-left="0.0097in" fo:margin-right="0.0097in" fo:text-indent="0.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0" style:parent-style-name="Обычный" style:family="paragraph">
      <style:paragraph-properties fo:line-height="150%" fo:margin-left="0.0118in" fo:background-color="#FFFFFF">
        <style:tab-stops>
          <style:tab-stop style:type="left" style:position="0.3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1" style:parent-style-name="Обычный" style:family="paragraph">
      <style:paragraph-properties fo:line-height="150%" fo:margin-left="0.0083in" fo:margin-right="0.0083in" fo:text-indent="0.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2" style:parent-style-name="Обычный" style:family="paragraph">
      <style:paragraph-properties fo:margin-top="0.0013in" fo:line-height="150%" fo:margin-left="0.0069in" fo:text-indent="0.2888in" fo:background-color="#FFFFFF">
        <style:tab-stops>
          <style:tab-stop style:type="left" style:position="0.3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3" style:parent-style-name="Обычный" style:family="paragraph">
      <style:paragraph-properties fo:line-height="150%" fo:margin-left="0.0069in" fo:margin-right="0.0166in" fo:text-indent="0.2888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4" style:parent-style-name="Обычный" style:family="paragraph">
      <style:paragraph-properties fo:line-height="150%" fo:margin-right="0.0166in" fo:text-indent="0.2888in" fo:background-color="#FFFFFF"/>
      <style:text-properties style:font-name="Times New Roman" style:font-name-complex="Times New Roman" fo:font-size="12pt" style:font-size-asian="12pt" style:font-size-complex="12pt"/>
    </style:style>
    <style:style style:name="P625" style:parent-style-name="Обычный" style:family="paragraph">
      <style:paragraph-properties fo:margin-top="0.1368in" fo:line-height="150%" fo:margin-left="0.0097in" fo:margin-right="0.0069in" fo:background-color="#FFFFFF">
        <style:tab-stops/>
      </style:paragraph-properties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1" style:parent-style-name="Обычный" style:family="paragraph">
      <style:paragraph-properties fo:margin-top="0.0013in" fo:line-height="150%" fo:margin-left="0.0069in" fo:margin-right="0.0048in" fo:text-indent="0.2166in" fo:background-color="#FFFFFF">
        <style:tab-stops>
          <style:tab-stop style:type="left" style:position="0.3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2" style:parent-style-name="Обычный" style:family="paragraph">
      <style:paragraph-properties fo:line-height="150%" fo:margin-left="0.0083in" fo:margin-right="0.0034in" fo:text-indent="0.2048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3" style:parent-style-name="Обычный" style:family="paragraph">
      <style:paragraph-properties fo:line-height="150%" fo:margin-left="0.0097in" fo:margin-right="0.0034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4" style:parent-style-name="Обычный" style:family="paragraph">
      <style:paragraph-properties fo:line-height="150%" fo:margin-left="0.0069in" fo:margin-right="0.0048in" fo:text-indent="0.2166in" fo:background-color="#FFFFFF">
        <style:tab-stops>
          <style:tab-stop style:type="left" style:position="0.3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5" style:parent-style-name="Обычный" style:family="paragraph">
      <style:paragraph-properties fo:line-height="150%" fo:margin-left="0.0097in" fo:margin-right="0.0048in" fo:text-indent="0.19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6" style:parent-style-name="Обычный" style:family="paragraph">
      <style:paragraph-properties fo:line-height="150%" fo:margin-left="0.0118in" fo:margin-right="0.0048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7" style:parent-style-name="Обычный" style:family="paragraph">
      <style:paragraph-properties fo:margin-top="0.0013in" fo:line-height="150%" fo:margin-left="0.2166in" fo:background-color="#FFFFFF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8" style:parent-style-name="Обычный" style:family="paragraph">
      <style:paragraph-properties fo:line-height="150%" fo:margin-left="0.0131in" fo:margin-right="0.0048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9" style:parent-style-name="Обычный" style:family="paragraph">
      <style:paragraph-properties fo:line-height="150%" fo:margin-left="0.0083in" fo:margin-right="0.0013in" fo:text-indent="0.2034in" fo:background-color="#FFFFFF">
        <style:tab-stops/>
      </style:paragraph-properties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Обычный" style:family="paragraph">
      <style:paragraph-properties fo:line-height="150%" fo:margin-left="0.2166in" fo:background-color="#FFFFFF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7" style:parent-style-name="Обычный" style:family="paragraph">
      <style:paragraph-properties fo:line-height="150%" fo:margin-left="0.0069in" fo:margin-right="0.0069in" fo:text-inden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8" style:parent-style-name="Обычный" style:family="paragraph">
      <style:paragraph-properties fo:line-height="150%" fo:margin-left="0.0048in" fo:margin-right="0.0083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9" style:parent-style-name="Обычный" style:family="paragraph">
      <style:paragraph-properties fo:line-height="150%" fo:margin-left="0.0034in" fo:margin-right="0.0083in" fo:text-indent="0.195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0" style:parent-style-name="Обычный" style:family="paragraph">
      <style:paragraph-properties fo:margin-top="0.1381in" fo:line-height="150%" fo:margin-right="0.0083in" fo:background-color="#FFFFFF"/>
    </style:style>
    <style:style style:name="T6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55" style:parent-style-name="Обычный" style:family="paragraph">
      <style:paragraph-properties fo:margin-top="0.0013in" fo:line-height="150%" fo:margin-left="0.0069in" fo:margin-right="0.0097in" fo:text-indent="0.2097in" fo:background-color="#FFFFFF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6" style:parent-style-name="Обычный" style:family="paragraph">
      <style:paragraph-properties fo:line-height="150%" fo:margin-left="0.0048in" fo:margin-right="0.0118in" fo:text-indent="0.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7" style:parent-style-name="Обычный" style:family="paragraph">
      <style:paragraph-properties fo:line-height="150%" fo:margin-left="0.0034in" fo:margin-right="0.0131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8" style:parent-style-name="Обычный" style:family="paragraph">
      <style:paragraph-properties fo:margin-top="0.0013in" fo:line-height="150%" fo:margin-left="0.0013in" fo:margin-right="0.0131in" fo:text-indent="0.201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9" style:parent-style-name="Обычный" style:family="paragraph">
      <style:paragraph-properties fo:line-height="150%" fo:margin-left="0.0152in" fo:margin-right="0.0034in" fo:text-indent="0.2048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0" style:parent-style-name="Обычный" style:family="paragraph">
      <style:paragraph-properties fo:line-height="150%" fo:margin-left="0.0083in" fo:text-indent="0.2048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1" style:parent-style-name="Обычный" style:family="paragraph">
      <style:paragraph-properties fo:line-height="150%" fo:margin-left="0.0097in" fo:text-indent="0.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2" style:parent-style-name="Обычный" style:family="paragraph">
      <style:paragraph-properties fo:line-height="150%" fo:margin-left="0.0166in" fo:background-color="#FFFFFF">
        <style:tab-stops>
          <style:tab-stop style:type="left" style:position="0.30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3" style:parent-style-name="Обычный" style:family="paragraph">
      <style:paragraph-properties fo:line-height="150%" fo:margin-left="0.0097in" fo:margin-right="0.0034in" fo:text-indent="0.201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4" style:parent-style-name="Обычный" style:family="paragraph">
      <style:paragraph-properties fo:line-height="150%" fo:margin-left="0.0097in" fo:margin-right="0.0034in" fo:text-indent="0.196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5" style:parent-style-name="Обычный" style:family="paragraph">
      <style:paragraph-properties fo:line-height="150%" fo:margin-left="0.0118in" fo:margin-right="0.0034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6" style:parent-style-name="Обычный" style:family="paragraph">
      <style:paragraph-properties fo:margin-top="0.1347in" fo:line-height="150%" fo:margin-left="0.0131in" fo:margin-right="0.0083in" fo:background-color="#FFFFFF">
        <style:tab-stops/>
      </style:paragraph-properties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1" style:parent-style-name="Обычный" style:family="paragraph">
      <style:paragraph-properties fo:line-height="150%" fo:margin-left="0.0097in" fo:margin-right="0.0034in" fo:text-indent="0.2083in" fo:background-color="#FFFFFF">
        <style:tab-stops>
          <style:tab-stop style:type="left" style:position="0.3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2" style:parent-style-name="Обычный" style:family="paragraph">
      <style:paragraph-properties fo:line-height="150%" fo:margin-left="0.0048in" fo:margin-right="0.0048in" fo:text-indent="0.206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3" style:parent-style-name="Обычный" style:family="paragraph">
      <style:paragraph-properties fo:line-height="150%" fo:margin-left="0.0048in" fo:margin-right="0.0048in" fo:text-indent="0.196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fo:line-height="150%" fo:margin-left="0.0069in" fo:margin-right="0.0069in" fo:text-indent="0.2097in" fo:background-color="#FFFFFF">
        <style:tab-stops>
          <style:tab-stop style:type="left" style:position="0.36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5" style:parent-style-name="Обычный" style:family="paragraph">
      <style:paragraph-properties fo:line-height="150%" fo:margin-left="0.209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Обычный" style:family="paragraph">
      <style:paragraph-properties fo:line-height="150%" fo:margin-left="0.0118in" fo:margin-right="0.0069in" fo:text-indent="0.188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Обычный" style:family="paragraph">
      <style:paragraph-properties fo:line-height="150%" fo:margin-left="0.0083in" fo:margin-right="0.0069in" fo:text-indent="0.198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8" style:parent-style-name="Обычный" style:family="paragraph">
      <style:paragraph-properties fo:line-height="150%" fo:margin-left="0.0013in" fo:margin-right="0.0083in" fo:text-indent="0.2118in" fo:background-color="#FFFFFF">
        <style:tab-stops>
          <style:tab-stop style:type="left" style:position="0.3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Обычный" style:family="paragraph">
      <style:paragraph-properties fo:margin-top="0.0013in" fo:line-height="150%" fo:margin-left="0.008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0" style:parent-style-name="Обычный" style:family="paragraph">
      <style:paragraph-properties fo:margin-top="0.1666in" fo:line-height="150%" fo:margin-left="0.0083in" fo:background-color="#FFFFFF">
        <style:tab-stops/>
      </style:paragraph-properties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Обычный" style:family="paragraph">
      <style:paragraph-properties fo:margin-top="0.0013in" fo:line-height="150%" fo:margin-left="0.008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Обычный" style:family="paragraph">
      <style:paragraph-properties fo:line-height="150%" fo:margin-left="0.0013in" fo:margin-right="0.0083in" fo:text-indent="0.201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0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1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3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5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99" style:family="table-column">
      <style:table-column-properties style:column-width="2.2069in"/>
    </style:style>
    <style:style style:name="TableColumn700" style:family="table-column">
      <style:table-column-properties style:column-width="2.2076in"/>
    </style:style>
    <style:style style:name="TableColumn701" style:family="table-column">
      <style:table-column-properties style:column-width="2.2076in"/>
    </style:style>
    <style:style style:name="Table698" style:family="table">
      <style:table-properties style:width="6.6222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14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15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18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19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0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23" style:family="table-column">
      <style:table-column-properties style:column-width="2.2069in"/>
    </style:style>
    <style:style style:name="TableColumn724" style:family="table-column">
      <style:table-column-properties style:column-width="2.2076in"/>
    </style:style>
    <style:style style:name="TableColumn725" style:family="table-column">
      <style:table-column-properties style:column-width="2.2076in"/>
    </style:style>
    <style:style style:name="Table722" style:family="table">
      <style:table-properties style:width="6.6222in" fo:margin-left="0.2034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36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41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2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44" style:family="table-column">
      <style:table-column-properties style:column-width="2.2069in"/>
    </style:style>
    <style:style style:name="TableColumn745" style:family="table-column">
      <style:table-column-properties style:column-width="2.2076in"/>
    </style:style>
    <style:style style:name="TableColumn746" style:family="table-column">
      <style:table-column-properties style:column-width="2.2076in"/>
    </style:style>
    <style:style style:name="Table743" style:family="table">
      <style:table-properties style:width="6.6222in" fo:margin-left="0in" table:align="center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57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line-height="150%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Обычный" style:family="paragraph">
      <style:paragraph-properties fo:line-height="150%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66" style:parent-style-name="Обычный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67" style:parent-style-name="Обычный" style:family="paragraph">
      <style:paragraph-properties fo:line-height="150%" fo:margin-left="0.203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8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70" style:family="table-column">
      <style:table-column-properties style:column-width="2.3138in"/>
    </style:style>
    <style:style style:name="TableColumn771" style:family="table-column">
      <style:table-column-properties style:column-width="2.3138in"/>
    </style:style>
    <style:style style:name="TableColumn772" style:family="table-column">
      <style:table-column-properties style:column-width="2.3138in"/>
    </style:style>
    <style:style style:name="Table769" style:family="table">
      <style:table-properties style:width="6.9416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7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7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7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790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91" style:parent-style-name="Обычный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792" style:parent-style-name="Обычный" style:family="paragraph">
      <style:paragraph-properties fo:text-indent="0.3937in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797" style:family="table-column">
      <style:table-column-properties style:column-width="2.3138in"/>
    </style:style>
    <style:style style:name="TableColumn798" style:family="table-column">
      <style:table-column-properties style:column-width="2.3138in"/>
    </style:style>
    <style:style style:name="TableColumn799" style:family="table-column">
      <style:table-column-properties style:column-width="2.3138in"/>
    </style:style>
    <style:style style:name="Table796" style:family="table">
      <style:table-properties style:width="6.9416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15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6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7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8" style:parent-style-name="Обычный" style:family="paragraph">
      <style:paragraph-properties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TableColumn821" style:family="table-column">
      <style:table-column-properties style:column-width="2.3138in"/>
    </style:style>
    <style:style style:name="TableColumn822" style:family="table-column">
      <style:table-column-properties style:column-width="2.3138in"/>
    </style:style>
    <style:style style:name="TableColumn823" style:family="table-column">
      <style:table-column-properties style:column-width="2.3138in"/>
    </style:style>
    <style:style style:name="Table820" style:family="table">
      <style:table-properties style:width="6.9416in" fo:margin-left="0in" table:align="lef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39" style:parent-style-name="Обычный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840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1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2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846" style:parent-style-name="Обычный" style:list-style-name="LFO21" style:family="paragraph">
      <style:text-properties style:font-name="Times New Roman" style:font-name-complex="Times New Roman" fo:font-size="12pt" style:font-size-asian="12pt" style:font-size-complex="12pt"/>
    </style:style>
    <style:style style:name="P847" style:parent-style-name="Обычный" style:list-style-name="LFO21" style:family="paragraph">
      <style:text-properties style:font-name="Times New Roman" style:font-name-complex="Times New Roman" fo:font-size="12pt" style:font-size-asian="12pt" style:font-size-complex="12pt"/>
    </style:style>
    <style:style style:name="P848" style:parent-style-name="Обычный" style:list-style-name="LFO21" style:family="paragraph">
      <style:text-properties style:font-name="Times New Roman" style:font-name-complex="Times New Roman" fo:font-size="12pt" style:font-size-asian="12pt" style:font-size-complex="12pt"/>
    </style:style>
    <style:style style:name="P849" style:parent-style-name="Обычный" style:list-style-name="LFO21" style:family="paragraph">
      <style:text-properties style:font-name="Times New Roman" style:font-name-complex="Times New Roman" fo:font-size="12pt" style:font-size-asian="12pt" style:font-size-complex="12pt"/>
    </style:style>
    <style:style style:name="P850" style:parent-style-name="Обычный" style:family="paragraph">
      <style:paragraph-properties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1" style:parent-style-name="Обычный" style:family="paragraph">
      <style:paragraph-properties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2" style:parent-style-name="Обычный" style:family="paragraph">
      <style:paragraph-properties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Обычный" style:family="paragraph">
      <style:paragraph-properties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4" style:parent-style-name="Обычный" style:family="paragraph">
      <style:paragraph-properties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6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6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униципальное<text:s/>бюджетное<text:s/><text:s/>образовательное учреждение дополнительного образования детей<text:s/></text:p>
      <text:p text:style-name="P2">Дом детского творчества</text:p>
      <text:p text:style-name="P3"><text:s/>Рассказовского района</text:p>
      <text:p text:style-name="P4"/>
      <text:p text:style-name="P5"/>
      <text:p text:style-name="P6"/>
      <text:p text:style-name="P7">ДОПОЛНИТЕЛЬНАЯ<text:s/>ОБРАЗОВАТЕЛЬНАЯ <text:s text:c="2"/>ПРОГРАММА</text:p>
      <text:p text:style-name="P8">«ВЕСЕЛОЕ ТЕСТО»</text:p>
      <text:p text:style-name="P9">Возраст детей <text:s/>4-6<text:s/>лет</text:p>
      <text:p text:style-name="P10">Срок реализации 1 год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Составитель<text:s/>:<text:s/>педагог дополнительного образования</text:p>
      <text:p text:style-name="P21">ТЮРИНА<text:s/><text:s/>НАТАЛИЯ<text:s/><text:s/>НИКОЛАЕВНА</text:p>
      <text:p text:style-name="P22"/>
      <text:p text:style-name="P23"/>
      <text:p text:style-name="P24"/>
      <text:p text:style-name="P25">с. Платоновка</text:p>
      <text:p text:style-name="P26">2013<text:s/>г.</text:p>
      <text:p text:style-name="P27"/>
      <text:p text:style-name="P28"/>
      <text:soft-page-break/>
      <text:p text:style-name="P29">ПОЯСНИТЕЛЬНАЯ ЗАПИСКА</text:p>
      <text:p text:style-name="P30">Изобразительное искусство и очень древнее и очень моло­дое. Художники и скульпторы, мастера декоративно-приклад­ного искусства создавали свои произведения<text:s/><text:s/>тысячи лет на­зад, создают их и сегодня. Это искусство огромно и многооб­разно.</text:p>
      <text:p text:style-name="P31">Творческие объединения художественного и декоратив­но-прикладного<text:s/>творчества призваны помочь детям войти в «большое искусство», опреде­ляя фазы этого пути: от просто­го к сложному, от конкретного к общему. К таким творческим объединениям относится и «Ве­селое тесто».</text:p>
      <text:p text:style-name="P32">Лепка - самый осязаемый вид художественного творчест­ва, она дает удивительную воз­можность моделировать мир и свое представление о нем в пространственно-пластичных образах, а лепка из соленого теста более всего развивает фантазию ребенка, т.к. слепив фигурку, ее можно разукра­сить, покрыть лаком, украсить тканью, бисером, добавить при­родные материалы.</text:p>
      <text:p text:style-name="P33">Актуальность данной про­граммы в том, что в последнее время повысился интерес к творческому ручному труду. Из­делия декоративно-прикладно­го творчества высоко ценятся. Лепка из соленого теста стала очень популярным занятием. И это неудивительно. Лепить из соленого теста - большое удо­вольствие и радость. К тому же все необходимые материалы легкодоступны. Лепят везде - в детском саду, в школе; новое увлечение быстро распростра­нилось среди домохозяек.<text:s/></text:p>
      <text:p text:style-name="P34">Новизна программы заключается в знакомстве детей с техникой работы с солёным тестом.</text:p>
      <text:p text:style-name="P35">Настоящая<text:tab/>программа<text:s/>систематизировала знания по работе с соленым тестом, ос­новываясь на общедидактичес­ких ПРИНЦИПАХ:</text:p>
      <text:list text:style-name="LFO19" text:continue-numbering="true">
        <text:list-item>
          <text:p text:style-name="P36">наглядности;</text:p>
        </text:list-item>
        <text:list-item>
          <text:p text:style-name="P37">доступности;</text:p>
        </text:list-item>
        <text:list-item>
          <text:p text:style-name="P38">последовательности<text:s/>от<text:s/>простого к сложному;</text:p>
        </text:list-item>
      </text:list>
      <text:p text:style-name="P39"/>
      <text:p text:style-name="P40">Особое внимание направ­лено НА:</text:p>
      <text:p text:style-name="P41">•<text:tab/>взаимосвязь<text:s/>художествен­ного и эстетического<text:s/>воспри­ятия с собственной<text:s/>творческой<text:s/>деятельностью детей.</text:p>
      <text:p text:style-name="P42"><text:span text:style-name="T43">ЦЕЛЬ ПРОГРАММЫ:</text:span></text:p>
      <text:p text:style-name="P44"><text:span text:style-name="T45">•</text:span><text:span text:style-name="T46"><text:tab/></text:span><text:span text:style-name="T47"><text:s/>раз</text:span><text:span text:style-name="T48">­</text:span><text:span text:style-name="T49">витие</text:span><text:span text:style-name="T50"><text:tab/>художественно-</text:span><text:span text:style-name="T51">твор</text:span><text:span text:style-name="T52">­</text:span><text:span text:style-name="T53">ческих способностей детей</text:span><text:span text:style-name="T54"><text:line-break/>посредством<text:s/></text:span><text:span text:style-name="T55">изобразительной<text:s/></text:span><text:span text:style-name="T56">деятельности <text:s/>.<text:s/></text:span></text:p>
      <text:p text:style-name="P57">ЗАДАЧИ:</text:p>
      <text:p text:style-name="P58"><text:span text:style-name="T59">1-Й ГОД ОБУЧЕНИЯ</text:span></text:p>
      <text:p text:style-name="P60">Обучающие:</text:p>
      <text:p text:style-name="P61"><text:s/>формировать у обучающихся практические приемы и навыки работы с соленым тестом.</text:p>
      <text:list text:style-name="LFO4" text:continue-numbering="true">
        <text:list-item>
          <text:p text:style-name="P62">Обучать различным техни­ческим приемам и способам лепки и рисования.</text:p>
        </text:list-item>
      </text:list>
      <text:p text:style-name="P63">Развивающие:</text:p>
      <text:soft-page-break/>
      <text:list text:style-name="LFO5" text:continue-numbering="true">
        <text:list-item>
          <text:p text:style-name="P64">Способствовать развитию познавательной активности, развитию творческого мышле­ния, воображения, фантазии.</text:p>
        </text:list-item>
        <text:list-item>
          <text:p text:style-name="P65">Способствовать развитию пространственного представ­ления и цветового восприятия.</text:p>
        </text:list-item>
        <text:list-item>
          <text:p text:style-name="P66">Развивать мелкую мотори­ку пальцев рук.</text:p>
        </text:list-item>
      </text:list>
      <text:p text:style-name="P67">Воспитывающие:</text:p>
      <text:p text:style-name="P68">•<text:tab/>Содействовать<text:s/>воспита­нию у обучающихся интереса к<text:s/>художественно-творческой де­ятельности.</text:p>
      <text:list text:style-name="LFO6" text:continue-numbering="true">
        <text:list-item>
          <text:p text:style-name="P69">Воспитывать трудолюбие, аккуратность.</text:p>
        </text:list-item>
        <text:list-item>
          <text:p text:style-name="P70">Воспитывать эстетический вкус, любовь к прекрасному.</text:p>
        </text:list-item>
        <text:list-item>
          <text:p text:style-name="P71">Воспитывать у детей ин­терес к изобразительной де­ятельности друг друга, доб­рожелательное отношение и взаимопомощь, формировать навыки сотрудничества.</text:p>
        </text:list-item>
      </text:list>
      <text:p text:style-name="P72"/>
      <text:p text:style-name="P73"/>
      <text:p text:style-name="P74">Программа «Веселое тес­то» предназначена для детей 4-6<text:s/>лет и рассчитана на 1 год<text:s/>обучения. Обучение проводится в группе: по 1 году обучения в количестве не более 12 чело­век.</text:p>
      <text:p text:style-name="P75">На обучение программой предусмотрено:</text:p>
      <text:list text:style-name="LFO8" text:continue-numbering="true">
        <text:list-item>
          <text:p text:style-name="P76">год обучения - 36 часов (1 раз в неделю по 1 часу);</text:p>
        </text:list-item>
      </text:list>
      <text:p text:style-name="P77">Главной особенностью про­граммы «Веселое тесто» явля­ется то, что в ней успешно сов­мещены 2 любимых детьми вида изобразительной деятель­ности: лепка и рисование, а также возможность оформ­лять готовые изделия различным природным и декоративным материалом, создавать из сво­их поделок как плоские, так и объемные композиции, вопло­щая в ручном труде всю свою детскую фантазию и вообра­жение. Ведь практически все дети дошкольного и младшего школьного возраста любят ри­совать и лепить, но часто стес­няются своей неумелости.</text:p>
      <text:p text:style-name="P78"><text:span text:style-name="T79">ИНТЕГРАЦИЯ ВИДОВ ДЕЯТЕЛЬ</text:span><text:span text:style-name="T80">­</text:span><text:span text:style-name="T81">НОСТИ НА ЗАНЯТИЯХ В ТВОРЧЕС</text:span><text:span text:style-name="T82">­</text:span><text:span text:style-name="T83">КОМ ОБЪЕДИНЕНИИ «ВЕСЕЛОЕ<text:s/></text:span><text:span text:style-name="T84">ТЕСТО»</text:span></text:p>
      <text:p text:style-name="P85"/>
      <text:p text:style-name="P86"><text:span text:style-name="T87"><draw:custom-shape svg:x="0.97361in" svg:y="0.30486in" svg:width="1in" svg:height="1in" draw:z-index="251658752" draw:id="id0" draw:style-name="a0" draw:name="Oval 9" text:anchor-type="paragraph"><svg:title/><svg:desc/><text:p text:style-name="P88">лепк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9"><draw:custom-shape svg:x="1.47431in" svg:y="-0.22083in" svg:width="1.39583in" svg:height="1in" draw:z-index="251657728" draw:id="id1" draw:style-name="a1" draw:name="Oval 8" text:anchor-type="paragraph"><svg:title/><svg:desc/><text:p text:style-name="P90"/><text:p text:style-name="P91">дизайн изделия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2"><text:span text:style-name="T93"><draw:custom-shape svg:x="2.18194in" svg:y="0.05278in" svg:width="1.27083in" svg:height="1in" draw:z-index="251656704" draw:id="id2" draw:style-name="a2" draw:name="Oval 7" text:anchor-type="paragraph"><svg:title/><svg:desc/><text:p text:style-name="P94"/><text:p text:style-name="P95">рисование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6"/>
      <text:p text:style-name="P97"/>
      <text:p text:style-name="P98">Особенностью данной про­граммы является еще и то, что даже не обладая очень высоки­ми<text:s/><text:soft-page-break/>способностями изобрази­тельной деятельности, получив умения и навыки по програм­ме, каждый ребенок может своими руками создать эсте­тически красивую и полезную вещь, получить высокую оцен­ку его<text:s/>труда взрослыми и<text:s/>что повышает его самооценку. Ребенок растет уверенным, спокойным, а зна­чит счастливым, а это одна из важнейших задач каждого пе­дагога.</text:p>
      <text:p text:style-name="P99"><text:span text:style-name="T100">ОСНОВНАЯ</text:span><text:span text:style-name="T101"><text:tab/></text:span><text:span text:style-name="T102">НАПРАВЛЕН</text:span><text:span text:style-name="T103">НОСТЬ ЗАНЯТИЙ</text:span></text:p>
      <text:p text:style-name="P104"/>
      <text:p text:style-name="P105"><text:span text:style-name="T106">1.</text:span><text:span text:style-name="T107"><text:tab/>Изготовление<text:s/></text:span><text:span text:style-name="T108">плоских<text:s/></text:span><text:span text:style-name="T109">поделок из соленого теста<text:s/></text:span><text:span text:style-name="T110">с<text:s/></text:span><text:span text:style-name="T111">использованием трафаретов</text:span><text:span text:style-name="T112">,<text:s/></text:span><text:span text:style-name="T113">шаблонов, формочек (кулоны</text:span><text:span text:style-name="T114">,<text:s/></text:span><text:span text:style-name="T115">подвески, елочные<text:s/></text:span><text:span text:style-name="T116">украшения<text:s/></text:span><text:span text:style-name="T117">и др.)</text:span></text:p>
      <text:p text:style-name="P118"><text:span text:style-name="T119">2.</text:span><text:span text:style-name="T120"><text:tab/>Изготовление плоских<text:s/></text:span><text:span text:style-name="T121">из</text:span><text:span text:style-name="T122">­</text:span><text:span text:style-name="T123">делий, украшенных<text:s/></text:span><text:span text:style-name="T124">налепами<text:s/></text:span><text:span text:style-name="T125">- выпуклыми деталями (</text:span><text:span text:style-name="T126">подко</text:span><text:span text:style-name="T127">­</text:span><text:span text:style-name="T128">вы, дверные таблички,<text:s/></text:span><text:span text:style-name="T129">корзины<text:s/></text:span><text:span text:style-name="T130">с грибами, вазы с фруктами<text:s/></text:span><text:span text:style-name="T131">и д</text:span><text:span text:style-name="T132">р.)</text:span></text:p>
      <text:list text:style-name="LFO9" text:continue-numbering="true">
        <text:list-item>
          <text:p text:style-name="P133"><text:span text:style-name="T134">Изготовление объемных изделий способом сборки из отдельных деталей (объемные домики, салфетницы, шкатул</text:span><text:span text:style-name="T135">­ки и др.)</text:span></text:p>
        </text:list-item>
        <text:list-item>
          <text:p text:style-name="P136"><text:span text:style-name="T137">Изготовление объемных фигурок животных и челове</text:span><text:span text:style-name="T138">­ка с использованием карка</text:span><text:span text:style-name="T139">­са из проволоки или фольги (домашние и дикие животные, Дед Мороз, Снегурочка<text:s/></text:span><text:span text:style-name="T140">)</text:span></text:p>
        </text:list-item>
      </text:list>
      <text:p text:style-name="P141"/>
      <text:p text:style-name="P142"><text:s text:c="2"/></text:p>
      <text:p text:style-name="P143"><text:span text:style-name="T144">МЕТОДЫ</text:span><text:span text:style-name="T145"><text:s/></text:span><text:span text:style-name="T146"><text:tab/>ОРГАНИЗАЦИИ</text:span><text:span text:style-name="T147"><text:s/></text:span><text:span text:style-name="T148">УЧЕБНО-ПОЗНАВАТЕЛЬНОЙ ДЕ</text:span><text:span text:style-name="T149">ЯТЕЛЬНОСТИ</text:span></text:p>
      <text:p text:style-name="P150">•<text:tab/>Словесные (беседа,<text:s/>рас­сказ, инструктаж);</text:p>
      <text:list text:style-name="LFO10" text:continue-numbering="true">
        <text:list-item>
          <text:p text:style-name="P151">наглядные (демонстра­ция, показ образцов);</text:p>
        </text:list-item>
      </text:list>
      <text:list text:style-name="LFO1" text:continue-numbering="true">
        <text:list-item>
          <text:p text:style-name="P152">методы работы под руко­водством педагога;</text:p>
        </text:list-item>
      </text:list>
      <text:p text:style-name="P153"/>
      <text:p text:style-name="P154">ФОРМЫ<text:tab/>ОРГАНИЗАЦИИ</text:p>
      <text:p text:style-name="P155"><text:span text:style-name="T156">УЧЕБНОГО <text:s/>ПРОЦЕССА <text:s/>И <text:s/>ВНЕ</text:span><text:span text:style-name="T157">УЧЕБНОЙ ДЕЯТЕЛЬНОСТИ</text:span></text:p>
      <text:list text:style-name="LFO1" text:continue-numbering="true">
        <text:list-item>
          <text:p text:style-name="P158">Тематические занятия;</text:p>
        </text:list-item>
        <text:list-item>
          <text:p text:style-name="P159">дидактические игры;</text:p>
        </text:list-item>
        <text:list-item>
          <text:p text:style-name="P160">игровые занятия;</text:p>
        </text:list-item>
        <text:list-item>
          <text:p text:style-name="P161">занятия-конкурсы;</text:p>
        </text:list-item>
        <text:list-item>
          <text:p text:style-name="P162">занятия-викторины;</text:p>
        </text:list-item>
        <text:list-item>
          <text:p text:style-name="P163">выставки детских работ;</text:p>
        </text:list-item>
      </text:list>
      <text:list text:style-name="LFO11" text:continue-numbering="true">
        <text:list-item>
          <text:p text:style-name="P164">воспитательные мероп­риятия, праздники, тематичес­кие беседы;</text:p>
        </text:list-item>
        <text:list-item>
          <text:p text:style-name="P165">экскурсии в природу (цель наблюдение за сезонны­ми изменениями, сбор при­родного материала)</text:p>
        </text:list-item>
      </text:list>
      <text:soft-page-break/>
      <text:p text:style-name="P166"><text:span text:style-name="T167">МЕТОДЫ СТИМУЛИРОВА</text:span><text:span text:style-name="T168">­НИЯ И МОТИВАЦИИ УЧЕБНО-</text:span><text:span text:style-name="T169">ПОЗНАВАТЕЛЬНОЙ ДЕЯТЕЛЬ</text:span><text:span text:style-name="T170">­</text:span><text:span text:style-name="T171">НОСТИ</text:span></text:p>
      <text:list text:style-name="LFO12" text:continue-numbering="true">
        <text:list-item>
          <text:p text:style-name="P172">поощрение и создание ситуации успеха на занятиях;</text:p>
        </text:list-item>
        <text:list-item>
          <text:p text:style-name="P173">познавательные игры;</text:p>
        </text:list-item>
        <text:list-item>
          <text:p text:style-name="P174">игры-соревнования;</text:p>
        </text:list-item>
        <text:list-item>
          <text:p text:style-name="P175">конкурсы;</text:p>
        </text:list-item>
        <text:list-item>
          <text:p text:style-name="P176">викторины;</text:p>
        </text:list-item>
      </text:list>
      <text:p text:style-name="P177">•<text:tab/>выставки творческих<text:s/>ра­бот.</text:p>
      <text:p text:style-name="P178">ФОРМЫ <text:s text:c="2"/>КОНТРОЛЯ</text:p>
      <text:list text:style-name="LFO4" text:continue-numbering="true">
        <text:list-item>
          <text:p text:style-name="P179">практические задания;</text:p>
        </text:list-item>
      </text:list>
      <text:p text:style-name="P180">•<text:tab/>самостоятельные<text:s/>твор­ческие работы</text:p>
      <text:p text:style-name="P181"><text:span text:style-name="T182">В<text:s/></text:span><text:span text:style-name="T183">ход</text:span><text:span text:style-name="T184">е<text:s/></text:span><text:span text:style-name="T185">занятий использует</text:span><text:span text:style-name="T186">­ся различный методический и дидактический материал (загадки, сказки, детские пе</text:span><text:span text:style-name="T187">­сенки, разнообразный ил</text:span><text:span text:style-name="T188">­люстративный материал, на</text:span><text:span text:style-name="T189">­глядные пособия, таблицы и др.). Проводятся конкурсы, познавательные и развива</text:span><text:span text:style-name="T190">­ющие дидактические игры, игры-соревнования. Сами за</text:span><text:span text:style-name="T191">­нятия часто проводятся в игро</text:span><text:span text:style-name="T192">­вой форме. Благодаря этому дети проявляют больше фан</text:span><text:span text:style-name="T193">­тазии, воображения, чем в простых жизненных ситуациях, а задачей педагога становится необходимость помочь детям в реализации их замыслов.</text:span></text:p>
      <text:p text:style-name="P194"><text:span text:style-name="T195">УСЛОВИЯ</text:span><text:span text:style-name="T196"><text:tab/></text:span><text:span text:style-name="T197">РЕАЛИЗАЦИИ</text:span></text:p>
      <text:p text:style-name="P198">ПРОГРАММЫ</text:p>
      <text:p text:style-name="P199">•<text:tab/>Организация<text:s/>процесса<text:s/>обучения в интересной<text:s/>доступ­ной форме.</text:p>
      <text:list text:style-name="LFO13" text:continue-numbering="true">
        <text:list-item>
          <text:p text:style-name="P200">Наглядность обучения.</text:p>
        </text:list-item>
        <text:list-item>
          <text:p text:style-name="P201">Наличие инструментов и материалов для работы.</text:p>
        </text:list-item>
        <text:list-item>
          <text:p text:style-name="P202">Наличие помещения, со­ответствующего санитарно-гигиеническим нормам и требо­ваниям.</text:p>
        </text:list-item>
      </text:list>
      <text:p text:style-name="P203">• Мебель по росту детей.</text:p>
      <text:p text:style-name="P204"><text:span text:style-name="T205">ПРОГНОЗИРУЕМЫЕ РЕЗУЛЬ</text:span><text:span text:style-name="T206">­</text:span><text:span text:style-name="T207">ТАТЫ</text:span></text:p>
      <text:p text:style-name="P208">По окончании учебного кур­са воспитанники объедине­ния:</text:p>
      <text:list text:style-name="LFO14" text:continue-numbering="true">
        <text:list-item>
          <text:p text:style-name="P209"><text:span text:style-name="T210">Овладеют<text:s/></text:span><text:span text:style-name="T211"><text:s/>знаниями и навыками по курсу обучения.</text:span></text:p>
        </text:list-item>
        <text:list-item>
          <text:p text:style-name="P212"><text:span text:style-name="T213">Научатся изготовлять со</text:span><text:span text:style-name="T214">­леное тесто<text:s/></text:span><text:span text:style-name="T215">.</text:span></text:p>
        </text:list-item>
      </text:list>
      <text:list text:style-name="LFO15" text:continue-numbering="true">
        <text:list-item>
          <text:p text:style-name="P216"><text:span text:style-name="T217">Будут свободно пользо</text:span><text:span text:style-name="T218">­ваться инструментами и ма</text:span><text:span text:style-name="T219">­териалами необходимыми для работы с соленым тестом</text:span><text:span text:style-name="T220">.</text:span></text:p>
        </text:list-item>
      </text:list>
      <text:p text:style-name="P221"><text:span text:style-name="T222">4.</text:span><text:span text:style-name="T223"><text:tab/>Выработают<text:s/></text:span><text:span text:style-name="T224">усидчи</text:span><text:span text:style-name="T225">­</text:span><text:span text:style-name="T226">вость, терпение, трудолюбие</text:span><text:span text:style-name="T227">,<text:s/></text:span><text:span text:style-name="T228">научатся ценить ручной труд.</text:span></text:p>
      <text:p text:style-name="P229"><text:span text:style-name="T230">5.</text:span><text:span text:style-name="T231"><text:s/></text:span><text:span text:style-name="T232">Получат навыки<text:s/></text:span><text:span text:style-name="T233">совмес</text:span><text:span text:style-name="T234">­</text:span><text:span text:style-name="T235">тной работы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УЧЕБНО- ТЕМАТИЧЕСКИЙ <text:s/>ПЛАН</text:p>
      <text:p text:style-name="P243"><text:s text:c="63"/>1 год обучения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Разделы и темы занятий</text:p>
          </table:table-cell>
          <table:table-cell table:style-name="TableCell254" table:number-rows-spanned="2">
            <text:p text:style-name="P255"><text:span text:style-name="T256">Кол-во<text:s/></text:span><text:span text:style-name="T257">часов</text:span></text:p>
          </table:table-cell>
          <table:table-cell table:style-name="TableCell258" table:number-columns-spanned="2">
            <text:p text:style-name="P259">В т.ч.</text:p>
          </table:table-cell>
          <table:covered-table-cell/>
        </table:table-row>
        <table:table-row table:style-name="TableRow260">
          <table:covered-table-cell>
            <text:p text:style-name="P261"/>
            <text:p text:style-name="P262"/>
          </table:covered-table-cell>
          <table:covered-table-cell>
            <text:p text:style-name="P263"/>
            <text:p text:style-name="P264"/>
          </table:covered-table-cell>
          <table:table-cell table:style-name="TableCell265">
            <text:p text:style-name="P266"><text:span text:style-name="T267">Теор.</text:span></text:p>
          </table:table-cell>
          <table:table-cell table:style-name="TableCell268">
            <text:p text:style-name="P269">Практ.</text:p>
          </table:table-cell>
        </table:table-row>
        <table:table-row table:style-name="TableRow270">
          <table:table-cell table:style-name="TableCell271">
            <text:p text:style-name="P272">1.ВВЕДЕНИЕ<text:s text:c="3"/>В<text:s text:c="4"/>КУРС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1.1. Вводное занятие.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2.История соленого теста.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.ПОДГОТОВИТЕЛЬНЫЙ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2.1. Работа с пластилином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 text:c="2"/>2.2 <text:s/>Изучение основных приемов и способов лепки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<text:s/><text:s text:c="13"/>2.3.<text:s text:c="2"/>Знакомство с техникой «пластилинография».</text:p>
            <text:p text:style-name="P327"/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list text:style-name="LFO14" text:continue-numbering="true">
              <text:list-item>
                <text:list>
                  <text:list-item>
                    <text:p text:style-name="P336"><text:s/>Изготовление объемных фигурок из пластилина.</text:p>
                  </text:list-item>
                </text:list>
              </text:list-item>
            </text:list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3</text:span><text:span text:style-name="T356">.</text:span><text:span text:style-name="T357">ОБЩИЕ ЭТАПЫ ИЗГОТОВЛЕНИЯ <text:s text:c="3"/>И ОБРАБОТКИ<text:s/></text:span><text:span text:style-name="T358">ИЗДЕЛИ</text:span><text:span text:style-name="T359">Й</text:span><text:span text:style-name="T360"><text:s/></text:span><text:span text:style-name="T361">СОЛЕНОГО ТЕСТА</text:span>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8</text:p>
          </table:table-cell>
        </table:table-row>
        <table:table-row table:style-name="TableRow368">
          <table:table-cell table:style-name="TableCell369">
            <text:p text:style-name="P370">3.1. Основной рецепт соленого теста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3.2. Сушка изделий.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3.3. Изготовление плоских домиков.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3.4. <text:s text:c="2"/>Изготовление объемных домиков из отдельных составных частей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</text:p>
          </table:table-cell>
        </table:table-row>
        <table:table-row table:style-name="TableRow404">
          <table:table-cell table:style-name="TableCell405">
            <text:p text:style-name="P406">3.5. Изготовление карандашницы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<text:span text:style-name="T416">4. МЕЛКИЕ ОРНАМЕНТАЛЬНЫЕ ДЕТАЛИ И КОМПОЗИЦИИ ИЗ НИХ</text:span>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4.1. Обучение изготовлению мелких орнаментальных деталей.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.2. Изготовление медальонов.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4.3. Панно «Дары осени».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<text:span text:style-name="T453">5. МАСТЕРСТКАЯ ДЕДА МОРОЗА. ОФОРМЛЕНИЕ ИЗДЕЛИЙ ДЕКОРАТИВНЫМ И<text:s/></text:span><text:span text:style-name="T454">ПРИРОДНЫМ МАТЕРИАЛОМ</text:span>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5.1. Изготовление новогодних елочных украшений с помощью различных | приспособлений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P472">5.2. Изготовление символа наступающего года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| <text:s text:c="13"/>5.3. Оформление подарков различным природным и декоративным материалом.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6. ПОДАРКИ, СУВЕНИРЫ.<text:s/>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>
            <text:p text:style-name="P499">6.1. Изготовление простых рамок для фотографий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2</text:p>
          </table:table-cell>
        </table:table-row>
        <table:table-row table:style-name="TableRow506">
          <table:table-cell table:style-name="TableCell507">
            <text:p text:style-name="P508"><text:span text:style-name="T509">I</text:span><text:span text:style-name="T510"><text:s text:c="14"/>6.2. Панно «Аквариум» (коллективная работа)</text:span>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6.3. Панно «Корзина с цветами»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</text:p>
          </table:table-cell>
        </table:table-row>
        <table:table-row table:style-name="TableRow526">
          <table:table-cell table:style-name="TableCell527">
            <text:p text:style-name="P528">7.Итоговые <text:s text:c="2"/>занятия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7.1Контрольная диагностика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.2 Организация выставки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ИТОГО</text:p>
          </table:table-cell>
          <table:table-cell table:style-name="TableCell556">
            <text:p text:style-name="P557">3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СОДЕРЖАНИЕ<text:s/></text:span><text:span text:style-name="T581">ПРОГРАММЫ</text:span><text:span text:style-name="T582"><text:s text:c="67"/></text:span></text:p>
      <text:p text:style-name="P583"><text:span text:style-name="T584"><text:s text:c="11"/></text:span><text:span text:style-name="T585">1-Й ГОД ОБУЧЕНИЯ<text:s/></text:span></text:p>
      <text:p text:style-name="P586"><text:span text:style-name="T587">РАЗДЕЛ 1</text:span><text:span text:style-name="T588">. Введение <text:s text:c="2"/>в курс. (2</text:span><text:span text:style-name="T589">ч.)</text:span></text:p>
      <text:p text:style-name="P590">•<text:tab/>Вводное занятие.</text:p>
      <text:p text:style-name="P591">Задачи и учебно-тематичес­кий план 1-го года обучения. Организация рабочего мес­та. Правила безопасной рабо­ты с колюще-режущими пред­метами. Мини-выставка, показ изделий из соленого теста.</text:p>
      <text:p text:style-name="P592">•<text:tab/>История возникновения<text:s/>и<text:s/>применения изделий из<text:s/>соле­ного теста</text:p>
      <text:p text:style-name="P593">Практическая работа: леп­ка из готового соленого теста плоских фигурок с помощью формочек.</text:p>
      <text:p text:style-name="P594"><text:span text:style-name="T595">РАЗДЕЛ <text:s text:c="2"/>2</text:span><text:span text:style-name="T596">. <text:s text:c="2"/>Подготовительный<text:s/></text:span><text:span text:style-name="T597">(6 ч.</text:span><text:span text:style-name="T598">).</text:span></text:p>
      <text:p text:style-name="P599">Работа с пластилином.</text:p>
      <text:p text:style-name="P600">•<text:tab/>Основные приемы и<text:s/>спо­собы лепки</text:p>
      <text:p text:style-name="P601">Приемы: скатывание,<text:s/>рас­катывание,<text:tab/>сплющивание.<text:line-break/>Приспособления для работы<text:s/>с<text:s/>пластилином.</text:p>
      <text:p text:style-name="P602">Дидактическая игра «На что это похоже?»</text:p>
      <text:p text:style-name="P603">Практическая работа: от­работка приемов и способов лепки.</text:p>
      <text:p text:style-name="P604">•Техника «Пластилинография»</text:p>
      <text:p text:style-name="P605">Понятия: «барельеф», «рель­еф», «фон», «панно». Приемы: придавливание, разглажива­ние, примазывание.</text:p>
      <text:p text:style-name="P606">Практическая работа: леп­ка панно «Пингвины», «Жираф», «Медвежонок», «Павлин» и др. по выбору детей.</text:p>
      <text:p text:style-name="P607">•<text:tab/>Объемные фигурки<text:s/>из<text:s/>пластилина</text:p>
      <text:p text:style-name="P608">Дидактическая игра «Загад­ки и отгадки»</text:p>
      <text:p text:style-name="P609">Практическая работа: лепка по желанию детей с целью выяв­ления начальных способностей и навыков.</text:p>
      <text:p text:style-name="P610">Начальная диагностика на­выков лепки.</text:p>
      <text:p text:style-name="P611"><text:span text:style-name="T612">РАЗДЕЛ 3</text:span><text:span text:style-name="T613">. Общие этапы изго</text:span><text:span text:style-name="T614">­</text:span><text:span text:style-name="T615">товления и обработки изделий (10</text:span><text:span text:style-name="T616"><text:s/>ч.).</text:span></text:p>
      <text:p text:style-name="P617"><text:s/>•<text:tab/>Основной рецепт<text:s/>солено­го теста.</text:p>
      <text:p text:style-name="P618">Инструменты, материалы и приспособления. Другие ре­цепты соленого теста.</text:p>
      <text:p text:style-name="P619">Практическая работа: само­стоятельное изготовление теста по основному рецепту, лепка кулонов.</text:p>
      <text:p text:style-name="P620"><text:s text:c="6"/>•<text:tab/>Сушка изделий.<text:s/>Способы <text:s text:c="2"/>сушки. <text:s text:c="2"/>Подрумя­нивание. Глазурование.</text:p>
      <text:p text:style-name="P621">Практическая работа: суш­ка, подрумянивание и глазуро­вание кулонов различными спо­собами.</text:p>
      <text:p text:style-name="P622">•<text:tab/>Плоские домики.<text:line-break/>Рельефная лепка с<text:s/>предва­рительным эскизом.</text:p>
      <text:p text:style-name="P623">Практическая работа: лепка и роспись плоских домиков.</text:p>
      <text:p text:style-name="P624">•<text:tab/>Карандашница.<text:line-break/><text:soft-page-break/>Практическая работа: лепка составных частей, роспись и сборка карандашницы спосо­бом связывания.</text:p>
      <text:p text:style-name="P625"><text:span text:style-name="T626">РАЗДЕЛ 4</text:span><text:span text:style-name="T627">. Мелкие орнамен</text:span><text:span text:style-name="T628">­тальны</text:span><text:span text:style-name="T629">е детали и композиции из них (5ч</text:span><text:span text:style-name="T630">)</text:span></text:p>
      <text:p text:style-name="P631">•<text:tab/>Мелкие орнаментальные<text:line-break/>детали (цветы, листья).</text:p>
      <text:p text:style-name="P632">Понятия: «орнаментальные детали», «оттиск», «отпечаток», «налепы». Применение орна­ментальных деталей.</text:p>
      <text:p text:style-name="P633">Практическая работа: лепка и роспись цветов и листьев раз­личной<text:s/>формы.</text:p>
      <text:p text:style-name="P634">•<text:tab/>Мелкие орнаментальные<text:line-break/>детали (фрукты, ягоды, грибы).</text:p>
      <text:p text:style-name="P635">Дидактическая игра «Расти­тельные узоры».</text:p>
      <text:p text:style-name="P636">Практическая работа: лепка и роспись фруктов, ягод и гри­бов.</text:p>
      <text:p text:style-name="P637">•<text:tab/>Медальоны.</text:p>
      <text:p text:style-name="P638">Виды медальонов. Примене­ние.</text:p>
      <text:p text:style-name="P639"><text:span text:style-name="T640">Практическая работа: лепка медальонов, украшенных нале пами из мелких орнаменталь</text:span><text:span text:style-name="T641">­ных деталей («Солнышко», «Ме</text:span><text:span text:style-name="T642">­</text:span><text:span text:style-name="T643">сяц», «Бутон», «Яблоко», «Буквы»<text:s/></text:span><text:span text:style-name="T644">и др.), роспись и покрытие ла</text:span><text:span text:style-name="T645">­ком.</text:span></text:p>
      <text:p text:style-name="P646">•<text:tab/>Панно «Дары осени».</text:p>
      <text:p text:style-name="P647">Варианты фона, виды ра­мок, способы крепления дета­лей панно.</text:p>
      <text:p text:style-name="P648">Практическая работа: лепка корзины с грибами и ягодами. Роспись, глазурование, покры­тие лаком. Оформление пан­но «Дары осени».</text:p>
      <text:p text:style-name="P649">Мини-выставка изделий, ук­рашенных мелкими орнамен­тальными деталями.</text:p>
      <text:p text:style-name="P650"><text:span text:style-name="T651">РАЗДЕЛ 5.</text:span><text:span text:style-name="T652"><text:s/>Мастерская Деда Мороза. Оформление изделий декорат</text:span><text:span text:style-name="T653">ивным и природным материалом (5</text:span><text:span text:style-name="T654"><text:s/>ч.).</text:span></text:p>
      <text:p text:style-name="P655">•<text:tab/>Новогодние елочные<text:s/>укра­шения.</text:p>
      <text:p text:style-name="P656">Беседа «Новый год к нам спешит».</text:p>
      <text:p text:style-name="P657">Виды приспособлений для изготовления украшений. Деко­ративный и природный матери­ал для оформления.</text:p>
      <text:p text:style-name="P658">Практическая работа: лепка украшений с помощью различ­ных<text:s/>приспособлений, роспись,<text:s/>покрытие лаком, блеском, оформление готовых изделий.</text:p>
      <text:p text:style-name="P659">•<text:tab/>Символ<text:s/>наступающего<text:s/>года.</text:p>
      <text:p text:style-name="P660">Беседа «Восточный кален­дарь».</text:p>
      <text:p text:style-name="P661">Практическая работа: леп­ка символического животного, роспись и оформление по же­ланию детей.</text:p>
      <text:p text:style-name="P662"><text:tab/>•<text:tab/>Оформление подарков.</text:p>
      <text:p text:style-name="P663">Виды материалов для офор­мления. Способы крепления материалов.</text:p>
      <text:p text:style-name="P664">Контрольная работа 2 «Ис­пользование различных мате­риалов для оформления изде­лий из<text:s/><text:soft-page-break/>соленого теста».</text:p>
      <text:p text:style-name="P665">Практическая работа: кон­курс на самое оригинальное оформление медальона.</text:p>
      <text:p text:style-name="P666"><text:span text:style-name="T667">РАЗДЕЛ 6</text:span><text:span text:style-name="T668">. Подарки, сувениры.<text:s/></text:span><text:span text:style-name="T669">Все для дома (6</text:span><text:span text:style-name="T670"><text:s/>ч.).</text:span></text:p>
      <text:p text:style-name="P671">•<text:tab/>Простые рамки для<text:s/>фото­графий.</text:p>
      <text:p text:style-name="P672">Виды рамок. Способ изго­товления рамок по шаблону. Понятия: «шаблон», «трафарет», «контур».</text:p>
      <text:p text:style-name="P673">Практическая работа: лепка рамок, украшения налепами из мелких орнаментальных де­талей. Роспись, покрытие ла­ком.</text:p>
      <text:p text:style-name="P674">•<text:tab/>Панно «Аквариум». (Кол­лективная работа).</text:p>
      <text:p text:style-name="P675">Беседа «Аквамир».</text:p>
      <text:p text:style-name="P676">Дидактическая игра-мозаи­ка «Рыбки».</text:p>
      <text:p text:style-name="P677">Практическая работа: леп­ка, роспись, составление еди­ной композиции, оформление панно.</text:p>
      <text:p text:style-name="P678">•<text:tab/>Панно «Корзина с<text:s/>цвета­ми».</text:p>
      <text:p text:style-name="P679">Практическая <text:s/>работа: <text:s/>лепка, роспись, покрытие лаком корзины, украшенной налепа­ми из мелких орнаментальных деталей (цветы). Оформление панно.</text:p>
      <text:p text:style-name="P680"><text:span text:style-name="T681">РАЗДЕЛ</text:span><text:span text:style-name="T682"><text:s/>7</text:span><text:span text:style-name="T683">.</text:span><text:span text:style-name="T684"><text:s/>Итогов</text:span><text:span text:style-name="T685">о</text:span><text:span text:style-name="T686">е <text:s/>занятие</text:span><text:span text:style-name="T687"><text:s/>(2ч.)</text:span></text:p>
      <text:p text:style-name="P688">Контрольная диагностика уровня овладения детьми знаниями <text:s/>умениями и навыками по учебному курсу «Весёлое тесто».</text:p>
      <text:p text:style-name="P689">Организация выставки де­тских работ «Чему мы научи­лись».</text:p>
      <text:p text:style-name="P690"/>
      <text:p text:style-name="P691"><text:s text:c="11"/>Методическое и дидактическое обеспечение.</text:p>
      <text:p text:style-name="P692">В ходе занятий используется различный методический и дидактический материал (загадки, сказки, детские песни, разнообразный иллюстрированный материал, наглядные пособия и др.).</text:p>
      <text:p text:style-name="P693">Проводятся конкурсы, познавательные и развивающие дидактические игры.</text:p>
      <text:p text:style-name="P694"><text:s/>Сами занятия часто проводятся в игровой форме . Благодаря этому дети проявляют больше фантазии, воображения, чем в простых жизненных ситуациях, а задачей педагога становится необходимость помочь<text:s/>детям в реализации их замыслов.</text:p>
      <text:p text:style-name="P695"/>
      <text:p text:style-name="P696"/>
      <text:p text:style-name="P697">Вводное занятие: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методы</text:p>
          </table:table-cell>
          <table:table-cell table:style-name="TableCell705">
            <text:p text:style-name="P706">приёмы</text:p>
          </table:table-cell>
          <table:table-cell table:style-name="TableCell707">
            <text:p text:style-name="P708">наглядные пособия</text:p>
          </table:table-cell>
        </table:table-row>
        <table:table-row table:style-name="TableRow709">
          <table:table-cell table:style-name="TableCell710">
            <text:p text:style-name="P711">- объяснительно- иллюстративные</text:p>
          </table:table-cell>
          <table:table-cell table:style-name="TableCell712">
            <text:p text:style-name="P713">- беседа;</text:p>
            <text:p text:style-name="P714">-рассказ;</text:p>
            <text:p text:style-name="P715">- обзор литературы.</text:p>
          </table:table-cell>
          <table:table-cell table:style-name="TableCell716">
            <text:p text:style-name="P717">- информационно- справочная литература</text:p>
            <text:p text:style-name="P718"/>
          </table:table-cell>
        </table:table-row>
      </table:table>
      <text:p text:style-name="P719"><text:s text:c="3"/></text:p>
      <text:p text:style-name="P720">Раздел. Общие этапы изготовления и обработки изделий из солёного теста.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методы</text:p>
          </table:table-cell>
          <table:table-cell table:style-name="TableCell729">
            <text:p text:style-name="P730">приёмы</text:p>
          </table:table-cell>
          <table:table-cell table:style-name="TableCell731">
            <text:p text:style-name="P732">наглядные пособия</text:p>
          </table:table-cell>
        </table:table-row>
        <table:table-row table:style-name="TableRow733">
          <table:table-cell table:style-name="TableCell734">
            <text:p text:style-name="P735">- объяснительно- иллюстративные</text:p>
            <text:p text:style-name="P736"/>
          </table:table-cell>
          <table:table-cell table:style-name="TableCell737">
            <text:p text:style-name="P738">- рассказ.</text:p>
          </table:table-cell>
          <table:table-cell table:style-name="TableCell739">
            <text:p text:style-name="P740">- просмотр слайдов.</text:p>
          </table:table-cell>
        </table:table-row>
      </table:table>
      <text:p text:style-name="P741"/>
      <text:p text:style-name="P742">Раздел. Мелкие орнаментальные детали и композиции из них.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методы</text:p>
          </table:table-cell>
          <table:table-cell table:style-name="TableCell750">
            <text:p text:style-name="P751">приёмы</text:p>
          </table:table-cell>
          <table:table-cell table:style-name="TableCell752">
            <text:p text:style-name="P753">наглядные пособия</text:p>
          </table:table-cell>
        </table:table-row>
        <table:table-row table:style-name="TableRow754">
          <table:table-cell table:style-name="TableCell755">
            <text:p text:style-name="P756">- объяснительно –иллюстративные</text:p>
            <text:p text:style-name="P757">- иллюстративные</text:p>
          </table:table-cell>
          <table:table-cell table:style-name="TableCell758">
            <text:p text:style-name="P759"><text:span text:style-name="T760">-<text:s/></text:span><text:span text:style-name="T761">рассказ</text:span></text:p>
            <text:p text:style-name="P762"><text:span text:style-name="T763">- обзор слайдов.</text:span></text:p>
          </table:table-cell>
          <table:table-cell table:style-name="TableCell764">
            <text:p text:style-name="P765">- просмотр образцов изделий.</text:p>
            <text:p text:style-name="P766">- обзор слайдов.</text:p>
          </table:table-cell>
        </table:table-row>
      </table:table>
      <text:p text:style-name="P767"/>
      <text:p text:style-name="P768">Раздел. Оформление изделий декоративным и природным материалом.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методы</text:p>
          </table:table-cell>
          <table:table-cell table:style-name="TableCell776">
            <text:p text:style-name="P777">приёмы</text:p>
          </table:table-cell>
          <table:table-cell table:style-name="TableCell778">
            <text:p text:style-name="P779">наглядные пособия</text:p>
          </table:table-cell>
        </table:table-row>
        <table:table-row table:style-name="TableRow780">
          <table:table-cell table:style-name="TableCell781">
            <text:p text:style-name="P782">- объяснительно- иллюстративные,</text:p>
            <text:p text:style-name="P783">- репродуктивные.</text:p>
          </table:table-cell>
          <table:table-cell table:style-name="TableCell784">
            <text:p text:style-name="P785">- рассказ;</text:p>
            <text:p text:style-name="P786">- обзор литературы;</text:p>
            <text:p text:style-name="P787">- изготовление различных изделий и украшений;</text:p>
          </table:table-cell>
          <table:table-cell table:style-name="TableCell788">
            <text:p text:style-name="P789">-<text:s/>наглядный материал.</text:p>
          </table:table-cell>
        </table:table-row>
      </table:table>
      <text:p text:style-name="P790"/>
      <text:p text:style-name="P791"/>
      <text:p text:style-name="P792"><text:span text:style-name="T793">Раздел.<text:s/></text:span><text:span text:style-name="T794">Сувениры, панно и композиции</text:span><text:span text:style-name="T795">.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методы</text:p>
          </table:table-cell>
          <table:table-cell table:style-name="TableCell803">
            <text:p text:style-name="P804">приёмы</text:p>
          </table:table-cell>
          <table:table-cell table:style-name="TableCell805">
            <text:p text:style-name="P806">наглядные пособия</text:p>
          </table:table-cell>
        </table:table-row>
        <table:table-row table:style-name="TableRow807">
          <table:table-cell table:style-name="TableCell808">
            <text:p text:style-name="P809">- объяснительно- иллюстративные</text:p>
          </table:table-cell>
          <table:table-cell table:style-name="TableCell810">
            <text:p text:style-name="P811">-рассказ,</text:p>
            <text:p text:style-name="P812">-обзор литературы.</text:p>
          </table:table-cell>
          <table:table-cell table:style-name="TableCell813">
            <text:p text:style-name="P814">- обзор изделий из книги «Весёлое тесто»</text:p>
          </table:table-cell>
        </table:table-row>
      </table:table>
      <text:p text:style-name="P815"/>
      <text:p text:style-name="P816"/>
      <text:p text:style-name="P817">Заключительное занятие.</text:p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методы</text:p>
          </table:table-cell>
          <table:table-cell table:style-name="TableCell827">
            <text:p text:style-name="P828">приёмы</text:p>
          </table:table-cell>
          <table:table-cell table:style-name="TableCell829">
            <text:p text:style-name="P830">наглядные пособия</text:p>
          </table:table-cell>
        </table:table-row>
        <table:table-row table:style-name="TableRow831">
          <table:table-cell table:style-name="TableCell832">
            <text:p text:style-name="P833">- объяснительно – иллюстративные.</text:p>
          </table:table-cell>
          <table:table-cell table:style-name="TableCell834">
            <text:p text:style-name="P835">- беседа</text:p>
          </table:table-cell>
          <table:table-cell table:style-name="TableCell836">
            <text:p text:style-name="P837">- организация выставки</text:p>
            <text:p text:style-name="P838"/>
          </table:table-cell>
        </table:table-row>
      </table:table>
      <text:p text:style-name="P839"/>
      <text:p text:style-name="P840"/>
      <text:p text:style-name="P841"/>
      <text:p text:style-name="P842"/>
      <text:p text:style-name="P843"/>
      <text:p text:style-name="P844">Материально- техническое обеспечение:</text:p>
      <text:p text:style-name="P845"/>
      <text:list text:style-name="LFO21" text:continue-numbering="true">
        <text:list-item>
          <text:p text:style-name="P846">образцы изделий;</text:p>
        </text:list-item>
        <text:list-item>
          <text:p text:style-name="P847">фартук, косынка;</text:p>
        </text:list-item>
        <text:list-item>
          <text:p text:style-name="P848">материалы для солёного теста (соль, мука, вода);</text:p>
        </text:list-item>
        <text:list-item>
          <text:p text:style-name="P849">краски, кисти, клей.</text:p>
        </text:list-item>
      </text:list>
      <text:p text:style-name="P850"/>
      <text:p text:style-name="P851"/>
      <text:p text:style-name="P852"/>
      <text:p text:style-name="P853"/>
      <text:p text:style-name="P854"/>
      <text:p text:style-name="P855">ЛИТЕРАТУРА ДЛЯ ПЕДАГОГА</text:p>
      <text:soft-page-break/>
      <text:p text:style-name="P856">Анистратова А. А. «Мир удивительных поделок» 2010г.</text:p>
      <text:p text:style-name="P857">Боголюбов Н. С. «Научите детей любить» Художник, 1972г., № 12.</text:p>
      <text:p text:style-name="P858">Воронов «Энциклопедия прикладного творчества», Москва, 2000г.</text:p>
      <text:p text:style-name="P859">Гусаков М. А. «Подарки своими руками», Москва , 1994г.</text:p>
      <text:p text:style-name="P860">Лыкова И. А. «Лепим, фантазируем, играем», М. Творческий центр «Сфера», 2000г.</text:p>
      <text:p text:style-name="P861">Романовская А. Л.,Чезлов Е.М., «Поделки из солёного теста», М. АСТ, 2006г.</text:p>
      <text:p text:style-name="P862"/>
      <text:p text:style-name="P863">ЛИТЕРАТУРА ДЛЯ ДЕТЕЙ</text:p>
      <text:p text:style-name="P864">Маслова Н. В. «Лепим из солёного теста»-М.: Астрель; СПб.:<text:s/>2008г.</text:p>
      <text:p text:style-name="P865">Хананова И. Н. «Солёное тесто».- М.: АСТ_ ПРЕСС КНИГА, 2012г.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4LVL2" style:family="text">
      <style:text-properties style:font-name-complex="Times New Roman" fo:font-size="8pt" style:font-size-asian="8pt"/>
    </style:style>
    <style:style style:name="WW_CharLFO14LVL3" style:family="text">
      <style:text-properties style:font-name-complex="Times New Roman" fo:font-size="8pt" style:font-size-asian="8pt"/>
    </style:style>
    <style:style style:name="WW_CharLFO14LVL4" style:family="text">
      <style:text-properties style:font-name-complex="Times New Roman" fo:font-size="8pt" style:font-size-asian="8pt"/>
    </style:style>
    <style:style style:name="WW_CharLFO14LVL5" style:family="text">
      <style:text-properties style:font-name-complex="Times New Roman" fo:font-size="8pt" style:font-size-asian="8pt"/>
    </style:style>
    <style:style style:name="WW_CharLFO14LVL6" style:family="text">
      <style:text-properties style:font-name-complex="Times New Roman" fo:font-size="8pt" style:font-size-asian="8pt"/>
    </style:style>
    <style:style style:name="WW_CharLFO14LVL7" style:family="text">
      <style:text-properties style:font-name-complex="Times New Roman" fo:font-size="8pt" style:font-size-asian="8pt"/>
    </style:style>
    <style:style style:name="WW_CharLFO14LVL8" style:family="text">
      <style:text-properties style:font-name-complex="Times New Roman" fo:font-size="8pt" style:font-size-asian="8pt"/>
    </style:style>
    <style:style style:name="WW_CharLFO14LVL9" style:family="text">
      <style:text-properties style:font-name-complex="Times New Roman" fo:font-size="8pt" style:font-size-asian="8pt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min-label-width="0.093in"/>
        <style:text-properties style:font-name="Arial"/>
      </text:list-level-style-bullet>
    </text:list-style>
    <text:list-style style:name="LFO2">
      <text:list-level-style-bullet text:level="1" text:bullet-char="•">
        <style:list-level-properties text:min-label-width="0.1013in"/>
        <style:text-properties style:font-name="Arial"/>
      </text:list-level-style-bullet>
    </text:list-style>
    <text:list-style style:name="LFO3">
      <text:list-level-style-bullet text:level="1" text:bullet-char="•">
        <style:list-level-properties text:min-label-width="0.102in"/>
        <style:text-properties style:font-name="Arial"/>
      </text:list-level-style-bullet>
    </text:list-style>
    <text:list-style style:name="LFO4">
      <text:list-level-style-bullet text:level="1" text:bullet-char="•">
        <style:list-level-properties text:min-label-width="0.0965in"/>
        <style:text-properties style:font-name="Arial"/>
      </text:list-level-style-bullet>
    </text:list-style>
    <text:list-style style:name="LFO5">
      <text:list-level-style-bullet text:level="1" text:bullet-char="•">
        <style:list-level-properties text:min-label-width="0.1145in"/>
        <style:text-properties style:font-name="Arial"/>
      </text:list-level-style-bullet>
    </text:list-style>
    <text:list-style style:name="LFO6">
      <text:list-level-style-bullet text:level="1" text:bullet-char="•">
        <style:list-level-properties text:min-label-width="0.1069in"/>
        <style:text-properties style:font-name="Arial"/>
      </text:list-level-style-bullet>
    </text:list-style>
    <text:list-style style:name="LFO7">
      <text:list-level-style-bullet text:level="1" text:bullet-char="•">
        <style:list-level-properties text:min-label-width="0.1104in"/>
        <style:text-properties style:font-name="Arial"/>
      </text:list-level-style-bullet>
    </text:list-style>
    <text:list-style style:name="LFO8">
      <text:list-level-style-number text:level="1" text:style-name="WW_CharLFO8LVL1" style:num-format="1">
        <style:list-level-properties text:min-label-width="0.1118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min-label-width="0.1701in"/>
      </text:list-level-style-number>
    </text:list-style>
    <text:list-style style:name="LFO10">
      <text:list-level-style-bullet text:level="1" text:bullet-char="•">
        <style:list-level-properties text:min-label-width="0.1854in"/>
        <style:text-properties style:font-name="Arial"/>
      </text:list-level-style-bullet>
    </text:list-style>
    <text:list-style style:name="LFO11">
      <text:list-level-style-bullet text:level="1" text:bullet-char="•">
        <style:list-level-properties text:min-label-width="0.1701in"/>
        <style:text-properties style:font-name="Arial"/>
      </text:list-level-style-bullet>
    </text:list-style>
    <text:list-style style:name="LFO12">
      <text:list-level-style-bullet text:level="1" text:bullet-char="•">
        <style:list-level-properties text:min-label-width="0.0937in"/>
        <style:text-properties style:font-name="Arial"/>
      </text:list-level-style-bullet>
    </text:list-style>
    <text:list-style style:name="LFO13">
      <text:list-level-style-bullet text:level="1" text:bullet-char="•">
        <style:list-level-properties text:min-label-width="0.1048in"/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>
        <style:list-level-properties text:min-label-width="0.1548in"/>
      </text:list-level-style-number>
      <text:list-level-style-number text:level="2" text:style-name="WW_CharLFO14LVL2" style:num-suffix="." style:num-format="1" text:display-levels="2" text:start-value="4">
        <style:list-level-properties text:space-before="0.363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263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089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4527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8159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179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542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9055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min-label-width="0.193in"/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min-label-width="0.1381in"/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•">
        <style:list-level-properties text:space-before="0.75in" text:min-label-width="0.4791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зитроника</meta:initial-creator>
    <dc:creator>Оксана</dc:creator>
    <meta:creation-date>2014-03-13T06:47:00Z</meta:creation-date>
    <dc:date>2014-03-13T06:47:00Z</dc:date>
    <meta:print-date>2013-10-22T08:03:00Z</meta:print-date>
    <meta:template xlink:href="Normal" xlink:type="simple"/>
    <meta:editing-cycles>2</meta:editing-cycles>
    <meta:editing-duration>PT0S</meta:editing-duration>
    <meta:document-statistic meta:page-count="11" meta:paragraph-count="30" meta:word-count="2295" meta:character-count="15348" meta:row-count="109" meta:non-whitespace-character-count="13083"/>
  </office:meta>
</office:document-meta>
</file>