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/>
      </text:list-level-style-bullet>
      <text:list-level-style-number text:level="2" text:style-name="WW_CharLFO1LVL2" style:num-suffix="-" style:num-format="1">
        <style:list-level-properties/>
      </text:list-level-style-number>
      <text:list-level-style-number text:level="3" text:style-name="WW_CharLFO1LVL3" style:num-suffix="-" style:num-format="1">
        <style:list-level-properties/>
      </text:list-level-style-number>
      <text:list-level-style-number text:level="4" text:style-name="WW_CharLFO1LVL4" style:num-suffix="-" style:num-format="1">
        <style:list-level-properties/>
      </text:list-level-style-number>
      <text:list-level-style-number text:level="5" text:style-name="WW_CharLFO1LVL5" style:num-suffix="-" style:num-format="1">
        <style:list-level-properties/>
      </text:list-level-style-number>
      <text:list-level-style-number text:level="6" text:style-name="WW_CharLFO1LVL6" style:num-suffix="-" style:num-format="1">
        <style:list-level-properties/>
      </text:list-level-style-number>
      <text:list-level-style-number text:level="7" style:num-suffix="-" style:num-format="1">
        <style:list-level-properties/>
      </text:list-level-style-number>
      <text:list-level-style-number text:level="8" style:num-suffix="-" style:num-format="1">
        <style:list-level-properties/>
      </text:list-level-style-number>
      <text:list-level-style-number text:level="9" style:num-suffix="-" style:num-format="1" text:start-value="2">
        <style:list-level-properties/>
      </text:list-level-style-number>
    </text:list-style>
    <style:style style:name="P1" style:parent-style-name="Обычный" style:master-page-name="MP0" style:family="paragraph">
      <style:paragraph-properties fo:keep-with-next="always" fo:keep-together="always" fo:break-before="page" fo:text-align="center" fo:margin-bottom="0in" fo:line-height="150%" fo:text-indent="0.3937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fo:keep-with-next="always" fo:keep-together="always" fo:text-align="end" fo:margin-bottom="0in" fo:line-height="100%" fo:text-indent="0.3937in"/>
    </style:style>
    <style:style style:name="T3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keep-with-next="always" fo:keep-together="always" fo:text-align="end" fo:margin-bottom="0in" fo:line-height="10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keep-with-next="always" fo:keep-together="always" fo:text-align="end" fo:margin-bottom="0in" fo:line-height="10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keep-with-next="always" fo:keep-together="always" fo:text-align="end" fo:margin-bottom="0in" fo:line-height="10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center" fo:margin-bottom="0in" fo:line-height="150%" fo:margin-right="-0.125in" fo:text-indent="0.3937in"/>
    </style:style>
    <style:style style:name="T11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margin-bottom="0in" fo:line-height="15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" style:parent-style-name="Обычный" style:list-style-name="LFO1" style:family="paragraph">
      <style:paragraph-properties fo:margin-bottom="0in" fo:line-height="150%" fo:text-indent="0.3937in">
        <style:tab-stops>
          <style:tab-stop style:type="left" style:position="0.555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margin-bottom="0in" fo:line-height="15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" style:parent-style-name="Обычный" style:list-style-name="LFO1" style:family="paragraph">
      <style:paragraph-properties fo:margin-bottom="0in" fo:line-height="150%" fo:text-indent="0.3937in">
        <style:tab-stops>
          <style:tab-stop style:type="left" style:position="0.575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fo:margin-bottom="0in" fo:line-height="150%" fo:margin-right="1.2083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" style:parent-style-name="Обычный" style:list-style-name="LFO1" style:family="paragraph">
      <style:paragraph-properties fo:margin-bottom="0in" fo:line-height="150%" fo:text-indent="0.3937in">
        <style:tab-stops>
          <style:tab-stop style:type="left" style:position="0.6041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" style:parent-style-name="Обычный" style:list-style-name="LFO1" style:family="paragraph">
      <style:paragraph-properties fo:margin-bottom="0in" fo:line-height="150%" fo:margin-right="1.2083in" fo:text-indent="0.3937in">
        <style:tab-stops>
          <style:tab-stop style:type="left" style:position="0.625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margin-bottom="0in" fo:line-height="15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1" style:parent-style-name="Обычный" style:list-style-name="LFO1" style:family="paragraph">
      <style:paragraph-properties fo:margin-bottom="0in" fo:line-height="150%" fo:text-indent="0.3937in">
        <style:tab-stops>
          <style:tab-stop style:type="left" style:position="0.6069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2" style:parent-style-name="Обычный" style:list-style-name="LFO1" style:family="paragraph">
      <style:paragraph-properties fo:margin-bottom="0in" fo:line-height="150%" fo:text-indent="0.3937in">
        <style:tab-stops>
          <style:tab-stop style:type="left" style:position="0.627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3" style:parent-style-name="Обычный" style:list-style-name="LFO1" style:family="paragraph">
      <style:paragraph-properties fo:margin-bottom="0in" fo:line-height="150%" fo:margin-right="1.2083in" fo:text-indent="0.3937in">
        <style:tab-stops>
          <style:tab-stop style:type="left" style:position="0.6069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4" style:parent-style-name="Обычный" style:list-style-name="LFO1" style:family="paragraph">
      <style:paragraph-properties fo:margin-bottom="0in" fo:line-height="150%" fo:margin-right="1.2083in" fo:text-indent="0.3937in">
        <style:tab-stops>
          <style:tab-stop style:type="left" style:position="0.630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5" style:parent-style-name="Обычный" style:list-style-name="LFO1" style:family="paragraph">
      <style:paragraph-properties fo:margin-bottom="0in" fo:line-height="150%" fo:margin-right="1.2083in" fo:text-indent="0.3937in">
        <style:tab-stops>
          <style:tab-stop style:type="left" style:position="0.630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margin-bottom="0in" fo:line-height="150%" fo:margin-right="-0.125in" fo:text-indent="0.3937in"/>
    </style:style>
    <style:style style:name="T2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margin-bottom="0in" fo:line-height="150%" fo:margin-right="-0.125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1" style:parent-style-name="Обычный" style:list-style-name="LFO1" style:family="paragraph">
      <style:paragraph-properties fo:margin-bottom="0in" fo:line-height="150%" fo:text-indent="0.3937in">
        <style:tab-stops>
          <style:tab-stop style:type="left" style:position="0.5569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margin-bottom="0in" fo:line-height="15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3" style:parent-style-name="Обычный" style:list-style-name="LFO1" style:family="paragraph">
      <style:paragraph-properties fo:margin-bottom="0in" fo:line-height="150%" fo:margin-right="1.2083in" fo:text-indent="0.3937in">
        <style:tab-stops>
          <style:tab-stop style:type="left" style:position="0.627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4" style:parent-style-name="Обычный" style:list-style-name="LFO1" style:family="paragraph">
      <style:paragraph-properties fo:margin-bottom="0in" fo:line-height="150%" fo:margin-right="1.2083in" fo:text-indent="0.3937in">
        <style:tab-stops>
          <style:tab-stop style:type="left" style:position="0.625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margin-bottom="0in" fo:line-height="150%" fo:margin-left="0.3937in" fo:margin-right="1.2083in">
        <style:tab-stops>
          <style:tab-stop style:type="left" style:position="0.2319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6" style:parent-style-name="Обычный" style:list-style-name="LFO1" style:family="paragraph">
      <style:paragraph-properties fo:margin-bottom="0in" fo:line-height="150%" fo:margin-right="1.2083in" fo:text-indent="0.3937in">
        <style:tab-stops>
          <style:tab-stop style:type="left" style:position="0.6319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margin-bottom="0in" fo:line-height="150%" fo:margin-left="0.3937in" fo:margin-right="1.2083in">
        <style:tab-stops>
          <style:tab-stop style:type="left" style:position="0.2381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margin-bottom="0in" fo:line-height="150%" fo:margin-left="0.3937in" fo:margin-right="1.2083in">
        <style:tab-stops>
          <style:tab-stop style:type="left" style:position="0.2381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margin-bottom="0in" fo:line-height="150%" fo:margin-left="0.3937in" fo:margin-right="1.2083in">
        <style:tab-stops>
          <style:tab-stop style:type="left" style:position="0.2381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margin-bottom="0in" fo:line-height="150%" fo:margin-left="0.3937in" fo:margin-right="1.2083in">
        <style:tab-stops>
          <style:tab-stop style:type="left" style:position="0.2381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margin-bottom="0in" fo:line-height="15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margin-bottom="0in" fo:line-height="15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margin-bottom="0in" fo:line-height="150%" fo:margin-right="1.2638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margin-bottom="0in" fo:line-height="150%" fo:margin-right="1.2638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margin-bottom="0in" fo:line-height="150%" fo:margin-right="1.2638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fo:text-align="center" fo:margin-bottom="0in" fo:line-height="150%" fo:text-indent="0.3937in"/>
    </style:style>
    <style:style style:name="T47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9" style:parent-style-name="Обычный" style:list-style-name="LFO1" style:family="paragraph">
      <style:paragraph-properties fo:margin-bottom="0in" fo:line-height="150%" fo:text-indent="0.3937in">
        <style:tab-stops>
          <style:tab-stop style:type="left" style:position="0.6368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0" style:parent-style-name="Обычный" style:list-style-name="LFO1" style:family="paragraph">
      <style:paragraph-properties fo:text-align="justify" fo:margin-bottom="0in" fo:line-height="150%" fo:text-indent="0.3937in">
        <style:tab-stops>
          <style:tab-stop style:type="left" style:position="0.6569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fo:text-align="justify" fo:margin-bottom="0in" fo:line-height="150%" fo:margin-left="0.3937in">
        <style:tab-stops>
          <style:tab-stop style:type="left" style:position="0.2631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fo:text-align="justify" fo:margin-bottom="0in" fo:line-height="150%" fo:margin-left="0.3937in">
        <style:tab-stops>
          <style:tab-stop style:type="left" style:position="0.2631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fo:margin-bottom="0in" fo:line-height="150%" fo:margin-left="0.3937in" fo:margin-right="2.458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4" style:parent-style-name="Обычный" style:family="paragraph">
      <style:paragraph-properties fo:margin-bottom="0in" fo:line-height="150%" fo:margin-right="2.4583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5" style:parent-style-name="Обычный" style:list-style-name="LFO1" style:family="paragraph">
      <style:paragraph-properties fo:margin-bottom="0in" fo:line-height="150%" fo:margin-right="2.4583in" fo:text-indent="0.3937in">
        <style:tab-stops>
          <style:tab-stop style:type="left" style:position="0.6569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6" style:parent-style-name="Обычный" style:list-style-name="LFO1" style:family="paragraph">
      <style:paragraph-properties fo:margin-bottom="0in" fo:line-height="150%" fo:text-indent="0.3937in">
        <style:tab-stops>
          <style:tab-stop style:type="left" style:position="0.6583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7" style:parent-style-name="Обычный" style:list-style-name="LFO1" style:family="paragraph">
      <style:paragraph-properties fo:margin-bottom="0in" fo:line-height="150%" fo:text-indent="0.3937in">
        <style:tab-stops>
          <style:tab-stop style:type="left" style:position="0.6381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8" style:parent-style-name="Обычный" style:list-style-name="LFO1" style:family="paragraph">
      <style:paragraph-properties fo:margin-bottom="0in" fo:line-height="150%" fo:text-indent="0.3937in">
        <style:tab-stops>
          <style:tab-stop style:type="left" style:position="0.648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9" style:parent-style-name="Обычный" style:family="paragraph">
      <style:paragraph-properties fo:margin-bottom="0in" fo:line-height="150%" fo:margin-right="0.1666in" fo:text-indent="0.3937in"/>
    </style:style>
    <style:style style:name="T6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3" style:parent-style-name="Обычный" style:family="paragraph">
      <style:paragraph-properties fo:margin-bottom="0in" fo:line-height="150%" fo:margin-right="0.1666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margin-bottom="0in" fo:line-height="150%" fo:margin-right="3.1805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5" style:parent-style-name="Обычный" style:family="paragraph">
      <style:paragraph-properties fo:margin-bottom="0in" fo:line-height="15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6" style:parent-style-name="Обычный" style:family="paragraph">
      <style:paragraph-properties fo:margin-bottom="0in" fo:line-height="15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7" style:parent-style-name="Обычный" style:family="paragraph">
      <style:paragraph-properties fo:margin-bottom="0in" fo:line-height="15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8" style:parent-style-name="Обычный" style:family="paragraph">
      <style:paragraph-properties fo:margin-bottom="0in" fo:line-height="15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9" style:parent-style-name="Обычный" style:family="paragraph">
      <style:paragraph-properties fo:margin-bottom="0in" fo:line-height="150%" fo:margin-right="3.7222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fo:margin-bottom="0in" fo:line-height="15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1" style:parent-style-name="Обычный" style:family="paragraph">
      <style:paragraph-properties fo:margin-bottom="0in" fo:line-height="15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2" style:parent-style-name="Обычный" style:family="paragraph">
      <style:paragraph-properties fo:margin-bottom="0in" fo:line-height="15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3" style:parent-style-name="Обычный" style:family="paragraph">
      <style:paragraph-properties fo:margin-bottom="0in" fo:line-height="15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4" style:parent-style-name="Обычный" style:family="paragraph">
      <style:paragraph-properties fo:margin-bottom="0in" fo:line-height="150%" fo:margin-right="0.5555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5" style:parent-style-name="Обычный" style:family="paragraph">
      <style:paragraph-properties fo:margin-bottom="0in" fo:line-height="150%" fo:margin-right="0.5555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6" style:parent-style-name="Обычный" style:family="paragraph">
      <style:paragraph-properties fo:margin-bottom="0in" fo:line-height="150%" fo:margin-right="0.5555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7" style:parent-style-name="Обычный" style:family="paragraph">
      <style:paragraph-properties fo:margin-bottom="0in" fo:line-height="150%" fo:margin-right="0.5555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8" style:parent-style-name="Обычный" style:family="paragraph">
      <style:paragraph-properties fo:margin-bottom="0in" fo:line-height="150%" fo:margin-right="0.5555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9" style:parent-style-name="Обычный" style:family="paragraph">
      <style:paragraph-properties fo:margin-bottom="0in" fo:line-height="150%" fo:margin-right="0.5555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fo:margin-bottom="0in" fo:line-height="150%" fo:margin-right="0.5555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1" style:parent-style-name="Обычный" style:family="paragraph">
      <style:paragraph-properties fo:margin-bottom="0in" fo:line-height="150%" fo:margin-right="0.5555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2" style:parent-style-name="Обычный" style:family="paragraph">
      <style:paragraph-properties fo:margin-bottom="0in" fo:line-height="150%" fo:margin-right="0.5555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3" style:parent-style-name="Обычный" style:family="paragraph">
      <style:paragraph-properties fo:margin-bottom="0in" fo:line-height="150%" fo:margin-right="0.5555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4" style:parent-style-name="Обычный" style:family="paragraph">
      <style:paragraph-properties fo:margin-bottom="0in" fo:line-height="150%" fo:margin-right="0.5555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5" style:parent-style-name="Обычный" style:family="paragraph">
      <style:paragraph-properties fo:margin-bottom="0in" fo:line-height="150%" fo:margin-right="0.5555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6" style:parent-style-name="Обычный" style:family="paragraph">
      <style:paragraph-properties fo:margin-bottom="0in" fo:line-height="150%" fo:margin-right="0.6666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7" style:parent-style-name="Обычный" style:family="paragraph">
      <style:paragraph-properties fo:margin-bottom="0in" fo:line-height="150%" fo:margin-right="0.6666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8" style:parent-style-name="Обычный" style:family="paragraph">
      <style:paragraph-properties fo:margin-bottom="0in" fo:line-height="150%" fo:margin-right="0.6666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9" style:parent-style-name="Обычный" style:family="paragraph">
      <style:paragraph-properties fo:margin-bottom="0in" fo:line-height="150%" fo:margin-right="0.6666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0" style:parent-style-name="Обычный" style:family="paragraph">
      <style:paragraph-properties fo:margin-bottom="0in" fo:line-height="150%" fo:margin-right="0.6666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1" style:parent-style-name="Обычный" style:family="paragraph">
      <style:paragraph-properties fo:margin-bottom="0in" fo:line-height="150%" fo:margin-right="0.6666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2" style:parent-style-name="Обычный" style:family="paragraph">
      <style:paragraph-properties fo:margin-bottom="0in" fo:line-height="150%" fo:margin-right="0.6666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3" style:parent-style-name="Обычный" style:family="paragraph">
      <style:paragraph-properties fo:margin-bottom="0in" fo:line-height="150%" fo:margin-right="0.6666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4" style:parent-style-name="Обычный" style:family="paragraph">
      <style:paragraph-properties fo:margin-bottom="0in" fo:line-height="150%" fo:margin-right="0.6666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5" style:parent-style-name="Обычный" style:family="paragraph">
      <style:paragraph-properties fo:margin-bottom="0in" fo:line-height="150%" fo:margin-right="0.6666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6" style:parent-style-name="Обычный" style:family="paragraph">
      <style:paragraph-properties fo:margin-bottom="0in" fo:line-height="150%" fo:margin-right="0.6666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7" style:parent-style-name="Обычный" style:family="paragraph">
      <style:paragraph-properties fo:margin-bottom="0in" fo:line-height="150%" fo:margin-right="0.6666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margin-bottom="0in" fo:line-height="150%" fo:margin-right="0.6666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fo:margin-bottom="0in" fo:line-height="150%" fo:margin-right="0.6666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0" style:parent-style-name="Обычный" style:family="paragraph">
      <style:paragraph-properties fo:margin-bottom="0in" fo:line-height="150%" fo:margin-right="0.6666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1" style:parent-style-name="Обычный" style:family="paragraph">
      <style:paragraph-properties fo:text-align="center" fo:margin-bottom="0in" fo:line-height="150%" fo:margin-right="0.6666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2" style:parent-style-name="Обычный" style:family="paragraph">
      <style:paragraph-properties fo:margin-bottom="0in" fo:line-height="150%" fo:margin-right="0.2361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3" style:parent-style-name="Обычный" style:family="paragraph">
      <style:paragraph-properties fo:text-align="center" fo:margin-bottom="0in" fo:line-height="150%" fo:margin-right="0.2361in" fo:text-indent="0.3937in"/>
    </style:style>
    <style:style style:name="T104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6" style:parent-style-name="Обычный" style:family="paragraph">
      <style:paragraph-properties fo:margin-bottom="0in" fo:line-height="150%" fo:margin-right="-0.125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7" style:parent-style-name="Обычный" style:family="paragraph">
      <style:paragraph-properties fo:margin-bottom="0in" fo:line-height="150%" fo:margin-right="-0.125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8" style:parent-style-name="Обычный" style:family="paragraph">
      <style:paragraph-properties fo:margin-bottom="0in" fo:line-height="150%" fo:margin-right="-0.125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9" style:parent-style-name="Обычный" style:family="paragraph">
      <style:paragraph-properties fo:margin-bottom="0in" fo:line-height="150%" fo:margin-right="-0.125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fo:margin-bottom="0in" fo:line-height="150%" fo:margin-right="-0.125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fo:margin-bottom="0in" fo:line-height="150%" fo:margin-right="-0.125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2" style:parent-style-name="Обычный" style:family="paragraph">
      <style:paragraph-properties fo:margin-bottom="0in" fo:line-height="150%" fo:margin-right="-0.125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3" style:parent-style-name="Обычный" style:family="paragraph">
      <style:paragraph-properties fo:text-align="center" fo:margin-bottom="0in" fo:line-height="150%" fo:margin-right="-0.125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4" style:parent-style-name="Обычный" style:family="paragraph">
      <style:paragraph-properties fo:margin-bottom="0in" fo:line-height="150%" fo:margin-right="-0.125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5" style:parent-style-name="Обычный" style:family="paragraph">
      <style:paragraph-properties fo:margin-bottom="0in" fo:line-height="150%" fo:margin-right="-0.125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fo:margin-bottom="0in" fo:line-height="150%" fo:margin-right="-0.125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7" style:parent-style-name="Обычный" style:family="paragraph">
      <style:paragraph-properties fo:margin-bottom="0in" fo:line-height="150%" fo:margin-right="-0.125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8" style:parent-style-name="Обычный" style:family="paragraph">
      <style:paragraph-properties fo:margin-bottom="0in" fo:line-height="150%" fo:margin-right="-0.125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9" style:parent-style-name="Обычный" style:family="paragraph">
      <style:paragraph-properties fo:margin-bottom="0in" fo:line-height="150%" fo:margin-right="-0.125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0" style:parent-style-name="Обычный" style:family="paragraph">
      <style:paragraph-properties fo:text-align="center" fo:margin-bottom="0in" fo:line-height="150%" fo:margin-right="-0.125in" fo:text-indent="0.3937in"/>
    </style:style>
    <style:style style:name="T121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22" style:parent-style-name="Обычный" style:family="paragraph">
      <style:paragraph-properties fo:margin-bottom="0in" fo:line-height="15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3" style:parent-style-name="Обычный" style:family="paragraph">
      <style:paragraph-properties fo:text-align="center" fo:margin-bottom="0in" fo:line-height="150%" fo:margin-right="0.1805in" fo:text-indent="0.3937in"/>
    </style:style>
    <style:style style:name="T124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6" style:parent-style-name="Обычный" style:family="paragraph">
      <style:paragraph-properties fo:margin-bottom="0in" fo:line-height="150%" fo:margin-right="0.1805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7" style:parent-style-name="Обычный" style:family="paragraph">
      <style:paragraph-properties fo:margin-bottom="0in" fo:line-height="150%" fo:margin-right="0.1805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8" style:parent-style-name="Обычный" style:family="paragraph">
      <style:paragraph-properties fo:margin-bottom="0in" fo:line-height="150%" fo:margin-right="0.1805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9" style:parent-style-name="Обычный" style:family="paragraph">
      <style:paragraph-properties fo:margin-bottom="0in" fo:line-height="150%" fo:margin-right="0.1805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0" style:parent-style-name="Обычный" style:list-style-name="LFO1" style:family="paragraph">
      <style:paragraph-properties fo:margin-bottom="0in" fo:line-height="150%" fo:text-indent="0.3937in">
        <style:tab-stops>
          <style:tab-stop style:type="left" style:position="0.389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1" style:parent-style-name="Обычный" style:family="paragraph">
      <style:paragraph-properties fo:margin-bottom="0in" fo:line-height="150%" fo:margin-right="2.4166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2" style:parent-style-name="Обычный" style:family="paragraph">
      <style:paragraph-properties fo:margin-bottom="0in" fo:line-height="150%" fo:margin-right="2.4166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3" style:parent-style-name="Обычный" style:family="paragraph">
      <style:paragraph-properties fo:margin-bottom="0in" fo:line-height="150%" fo:margin-right="2.4166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4" style:parent-style-name="Обычный" style:list-style-name="LFO1" style:family="paragraph">
      <style:paragraph-properties fo:margin-bottom="0in" fo:line-height="150%" fo:margin-right="0.1805in" fo:text-indent="0.3937in">
        <style:tab-stops>
          <style:tab-stop style:type="left" style:position="0.3861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5" style:parent-style-name="Обычный" style:family="paragraph">
      <style:paragraph-properties fo:margin-bottom="0in" fo:line-height="150%" fo:margin-left="0.3937in" fo:margin-right="0.1805in">
        <style:tab-stops>
          <style:tab-stop style:type="left" style:position="-0.007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6" style:parent-style-name="Обычный" style:family="paragraph">
      <style:paragraph-properties fo:margin-bottom="0in" fo:line-height="150%" fo:margin-left="0.3937in" fo:margin-right="0.1805in">
        <style:tab-stops>
          <style:tab-stop style:type="left" style:position="-0.007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7" style:parent-style-name="Обычный" style:family="paragraph">
      <style:paragraph-properties fo:margin-bottom="0in" fo:line-height="15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8" style:parent-style-name="Обычный" style:list-style-name="LFO1" style:family="paragraph">
      <style:paragraph-properties fo:margin-bottom="0in" fo:line-height="150%" fo:margin-right="0.1805in" fo:text-indent="0.3937in">
        <style:tab-stops>
          <style:tab-stop style:type="left" style:position="0.3909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9" style:parent-style-name="Обычный" style:family="paragraph">
      <style:paragraph-properties fo:margin-bottom="0in" fo:line-height="150%" fo:margin-left="0.3937in" fo:margin-right="0.1805in">
        <style:tab-stops>
          <style:tab-stop style:type="left" style:position="-0.0027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0" style:parent-style-name="Обычный" style:family="paragraph">
      <style:paragraph-properties fo:margin-bottom="0in" fo:line-height="150%" fo:margin-left="0.3937in" fo:margin-right="0.1805in">
        <style:tab-stops>
          <style:tab-stop style:type="left" style:position="-0.0027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1" style:parent-style-name="Обычный" style:family="paragraph">
      <style:paragraph-properties fo:margin-bottom="0in" fo:line-height="150%" fo:margin-left="0.3937in" fo:margin-right="0.1805in">
        <style:tab-stops>
          <style:tab-stop style:type="left" style:position="-0.0027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2" style:parent-style-name="Обычный" style:family="paragraph">
      <style:paragraph-properties fo:margin-bottom="0in" fo:line-height="150%" fo:margin-left="0.3937in" fo:margin-right="0.1805in">
        <style:tab-stops>
          <style:tab-stop style:type="left" style:position="-0.0027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3" style:parent-style-name="Обычный" style:list-style-name="LFO1" style:family="paragraph">
      <style:paragraph-properties fo:margin-bottom="0in" fo:line-height="150%" fo:margin-right="0.1805in" fo:text-indent="0.3937in">
        <style:tab-stops>
          <style:tab-stop style:type="left" style:position="0.368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4" style:parent-style-name="Обычный" style:list-style-name="LFO1" style:family="paragraph">
      <style:paragraph-properties fo:margin-bottom="0in" fo:line-height="150%" fo:margin-right="0.1805in" fo:text-indent="0.3937in">
        <style:tab-stops>
          <style:tab-stop style:type="left" style:position="0.368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5" style:parent-style-name="Обычный" style:list-style-name="LFO1" style:family="paragraph">
      <style:paragraph-properties fo:margin-bottom="0in" fo:line-height="150%" fo:margin-right="0.1805in" fo:text-indent="0.3937in">
        <style:tab-stops>
          <style:tab-stop style:type="left" style:position="0.368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6" style:parent-style-name="Обычный" style:list-style-name="LFO1" style:family="paragraph">
      <style:paragraph-properties fo:margin-bottom="0in" fo:line-height="150%" fo:margin-right="0.1805in" fo:text-indent="0.3937in">
        <style:tab-stops>
          <style:tab-stop style:type="left" style:position="0.368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7" style:parent-style-name="Обычный" style:list-style-name="LFO1" style:family="paragraph">
      <style:paragraph-properties fo:margin-bottom="0in" fo:line-height="150%" fo:margin-right="0.1805in" fo:text-indent="0.3937in">
        <style:tab-stops>
          <style:tab-stop style:type="left" style:position="0.389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8" style:parent-style-name="Обычный" style:list-style-name="LFO1" style:family="paragraph">
      <style:paragraph-properties fo:margin-bottom="0in" fo:line-height="150%" fo:margin-right="0.1805in" fo:text-indent="0.3937in">
        <style:tab-stops>
          <style:tab-stop style:type="left" style:position="0.389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9" style:parent-style-name="Обычный" style:family="paragraph">
      <style:paragraph-properties fo:margin-bottom="0in" fo:line-height="15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0" style:parent-style-name="Обычный" style:list-style-name="LFO1" style:family="paragraph">
      <style:paragraph-properties fo:margin-bottom="0in" fo:line-height="150%" fo:margin-right="0.1805in" fo:text-indent="0.3937in">
        <style:tab-stops>
          <style:tab-stop style:type="left" style:position="0.4361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1" style:parent-style-name="Обычный" style:list-style-name="LFO1" style:family="paragraph">
      <style:paragraph-properties fo:margin-bottom="0in" fo:line-height="150%" fo:margin-right="0.1805in" fo:text-indent="0.3937in">
        <style:tab-stops>
          <style:tab-stop style:type="left" style:position="0.4361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2" style:parent-style-name="Обычный" style:list-style-name="LFO1" style:family="paragraph">
      <style:paragraph-properties fo:margin-bottom="0in" fo:line-height="150%" fo:margin-right="0.1805in" fo:text-indent="0.3937in">
        <style:tab-stops>
          <style:tab-stop style:type="left" style:position="0.4361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3" style:parent-style-name="Обычный" style:family="paragraph">
      <style:paragraph-properties fo:margin-bottom="0in" fo:line-height="15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4" style:parent-style-name="Обычный" style:list-style-name="LFO1" style:family="paragraph">
      <style:paragraph-properties fo:margin-bottom="0in" fo:line-height="150%" fo:margin-right="0.1805in" fo:text-indent="0.3937in">
        <style:tab-stops>
          <style:tab-stop style:type="left" style:position="0.387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5" style:parent-style-name="Обычный" style:list-style-name="LFO1" style:family="paragraph">
      <style:paragraph-properties fo:margin-bottom="0in" fo:line-height="150%" fo:margin-right="0.1805in" fo:text-indent="0.3937in">
        <style:tab-stops>
          <style:tab-stop style:type="left" style:position="0.387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6" style:parent-style-name="Обычный" style:list-style-name="LFO1" style:family="paragraph">
      <style:paragraph-properties fo:margin-bottom="0in" fo:line-height="150%" fo:margin-right="0.1805in" fo:text-indent="0.3937in">
        <style:tab-stops>
          <style:tab-stop style:type="left" style:position="0.387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7" style:parent-style-name="Обычный" style:list-style-name="LFO1" style:family="paragraph">
      <style:paragraph-properties fo:margin-bottom="0in" fo:line-height="150%" fo:margin-right="0.1805in" fo:text-indent="0.3937in">
        <style:tab-stops>
          <style:tab-stop style:type="left" style:position="0.387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8" style:parent-style-name="Обычный" style:family="paragraph">
      <style:paragraph-properties fo:margin-bottom="0in" fo:line-height="150%" fo:margin-right="2.4166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9" style:parent-style-name="Обычный" style:family="paragraph">
      <style:paragraph-properties fo:margin-bottom="0in" fo:line-height="150%" fo:margin-right="2.4166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0" style:parent-style-name="Обычный" style:family="paragraph">
      <style:paragraph-properties fo:margin-bottom="0in" fo:line-height="150%" fo:margin-right="2.4166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1" style:parent-style-name="Обычный" style:family="paragraph">
      <style:paragraph-properties fo:margin-bottom="0in" fo:line-height="150%" fo:margin-right="2.4166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2" style:parent-style-name="Обычный" style:family="paragraph">
      <style:paragraph-properties fo:margin-bottom="0in" fo:line-height="150%" fo:margin-right="2.4166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3" style:parent-style-name="Обычный" style:family="paragraph">
      <style:paragraph-properties fo:margin-bottom="0in" fo:line-height="150%" fo:margin-left="0.3937in" fo:margin-right="4.3472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4" style:parent-style-name="Обычный" style:family="paragraph">
      <style:paragraph-properties fo:margin-bottom="0in" fo:line-height="15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5" style:parent-style-name="Обычный" style:family="paragraph">
      <style:paragraph-properties fo:margin-bottom="0in" fo:line-height="15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6" style:parent-style-name="Обычный" style:family="paragraph">
      <style:paragraph-properties fo:margin-bottom="0in" fo:line-height="15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7" style:parent-style-name="Обычный" style:family="paragraph">
      <style:paragraph-properties fo:margin-bottom="0in" fo:line-height="150%" fo:margin-right="1.6111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8" style:parent-style-name="Обычный" style:family="paragraph">
      <style:paragraph-properties fo:margin-bottom="0in" fo:line-height="15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9" style:parent-style-name="Обычный" style:family="paragraph">
      <style:paragraph-properties fo:margin-bottom="0in" fo:line-height="15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0" style:parent-style-name="Обычный" style:family="paragraph">
      <style:paragraph-properties fo:text-align="center" fo:margin-bottom="0in" fo:line-height="15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1" style:parent-style-name="Обычный" style:family="paragraph">
      <style:paragraph-properties fo:margin-bottom="0in" fo:line-height="150%" fo:text-indent="0.3937in"/>
    </style:style>
    <style:style style:name="T172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73" style:parent-style-name="Обычный" style:family="paragraph">
      <style:paragraph-properties fo:margin-bottom="0in" fo:line-height="15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4" style:parent-style-name="Обычный" style:family="paragraph">
      <style:paragraph-properties fo:margin-bottom="0in" fo:line-height="150%" fo:margin-right="1.4027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5" style:parent-style-name="Обычный" style:family="paragraph">
      <style:paragraph-properties fo:margin-bottom="0in" fo:line-height="150%" fo:margin-right="1.4027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6" style:parent-style-name="Обычный" style:family="paragraph">
      <style:paragraph-properties fo:text-align="center" fo:margin-bottom="0in" fo:line-height="150%" fo:margin-right="1.4027in" fo:text-indent="0.3937in"/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77" style:parent-style-name="Обычный" style:family="paragraph">
      <style:paragraph-properties fo:margin-bottom="0in" fo:line-height="15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8" style:parent-style-name="Обычный" style:family="paragraph">
      <style:paragraph-properties fo:margin-bottom="0in" fo:line-height="15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9" style:parent-style-name="Обычный" style:family="paragraph">
      <style:paragraph-properties fo:margin-bottom="0in" fo:line-height="150%" fo:margin-right="1.4027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0" style:parent-style-name="Обычный" style:family="paragraph">
      <style:paragraph-properties fo:text-align="center" fo:margin-bottom="0in" fo:line-height="150%" fo:margin-right="1.4027in" fo:text-indent="0.3937in"/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81" style:parent-style-name="Обычный" style:family="paragraph">
      <style:paragraph-properties fo:margin-bottom="0in" fo:line-height="150%" fo:margin-right="1.4027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2" style:parent-style-name="Обычный" style:family="paragraph">
      <style:paragraph-properties fo:margin-bottom="0in" fo:line-height="150%" fo:margin-right="0.5694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3" style:parent-style-name="Обычный" style:family="paragraph">
      <style:paragraph-properties fo:margin-bottom="0in" fo:line-height="150%" fo:margin-right="0.5694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4" style:parent-style-name="Обычный" style:family="paragraph">
      <style:paragraph-properties fo:margin-bottom="0in" fo:line-height="150%" fo:margin-right="1.8888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5" style:parent-style-name="Обычный" style:family="paragraph">
      <style:paragraph-properties fo:margin-bottom="0in" fo:line-height="150%" fo:margin-right="1.8888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6" style:parent-style-name="Обычный" style:family="paragraph">
      <style:paragraph-properties fo:margin-bottom="0in" fo:line-height="150%" fo:margin-right="1.8888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7" style:parent-style-name="Обычный" style:family="paragraph">
      <style:paragraph-properties fo:margin-bottom="0in" fo:line-height="150%" fo:margin-right="1.8888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8" style:parent-style-name="Обычный" style:family="paragraph">
      <style:paragraph-properties fo:margin-bottom="0in" fo:line-height="150%" fo:margin-right="1.8888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9" style:parent-style-name="Обычный" style:family="paragraph">
      <style:paragraph-properties fo:margin-bottom="0in" fo:line-height="150%" fo:margin-right="1.8888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0" style:parent-style-name="Обычный" style:family="paragraph">
      <style:paragraph-properties fo:margin-bottom="0in" fo:line-height="150%" fo:margin-right="1.8888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1" style:parent-style-name="Обычный" style:family="paragraph">
      <style:paragraph-properties fo:margin-bottom="0in" fo:line-height="150%" fo:margin-right="1.8888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2" style:parent-style-name="Обычный" style:family="paragraph">
      <style:paragraph-properties fo:margin-bottom="0in" fo:line-height="150%" fo:margin-right="1.8888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3" style:parent-style-name="Обычный" style:family="paragraph">
      <style:paragraph-properties fo:margin-bottom="0in" fo:line-height="150%" fo:margin-right="1.8888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4" style:parent-style-name="Обычный" style:family="paragraph">
      <style:paragraph-properties fo:margin-bottom="0in" fo:line-height="150%" fo:margin-right="1.8888in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5" style:parent-style-name="Обычный" style:family="paragraph">
      <style:paragraph-properties fo:text-align="center" fo:margin-bottom="0in" fo:line-height="15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6" style:parent-style-name="Обычный" style:family="paragraph">
      <style:paragraph-properties fo:margin-bottom="0in" fo:line-height="15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7" style:parent-style-name="Обычный" style:family="paragraph">
      <style:paragraph-properties fo:margin-bottom="0in" fo:line-height="15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8" style:parent-style-name="Обычный" style:family="paragraph">
      <style:paragraph-properties fo:margin-bottom="0in" fo:line-height="15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9" style:parent-style-name="Обычный" style:family="paragraph">
      <style:paragraph-properties fo:text-align="center" fo:margin-bottom="0in" fo:line-height="15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00" style:parent-style-name="Обычный" style:family="paragraph">
      <style:paragraph-properties fo:margin-bottom="0in" fo:line-height="150%" fo:margin-right="0.1944in" fo:text-indent="0.3937in"/>
    </style:style>
    <style:style style:name="T20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02" style:parent-style-name="Обычный" style:family="paragraph">
      <style:paragraph-properties fo:text-indent="0.3937in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bookmark-start text:name="bookmark0"/>Ярмарка юных мастеров.<text:bookmark-end text:name="bookmark0"/></text:p>
      <text:p text:style-name="P2"><text:span text:style-name="T3">Составитель:</text:span><text:span text:style-name="T4"><text:s/></text:span><text:span text:style-name="T5">Тюрина Н.Н</text:span><text:span text:style-name="T6">.,</text:span></text:p>
      <text:p text:style-name="P7">педагог дополнительного образования</text:p>
      <text:p text:style-name="P8">МБОУ ДОД Дом детского творчества</text:p>
      <text:p text:style-name="P9"/>
      <text:p text:style-name="P10"><text:span text:style-name="T11">Звучит песня скоморохов<text:s/></text:span><text:span text:style-name="T12">появляются 2 скомороха</text:span></text:p>
      <text:p text:style-name="P13">голос из-за кулис: Ярмарка! Ярмарка! Спешите на ярмарку!</text:p>
      <text:list text:style-name="LFO1" text:continue-numbering="true">
        <text:list-item>
          <text:list>
            <text:list-item>
              <text:p text:style-name="P14">й<text:tab/>скоморох: Эй, господа!</text:p>
            </text:list-item>
          </text:list>
        </text:list-item>
      </text:list>
      <text:p text:style-name="P15">Пожалуйте сюда!</text:p>
      <text:list text:style-name="LFO1" text:continue-numbering="true">
        <text:list-item>
          <text:list>
            <text:list-item>
              <text:p text:style-name="P16">й<text:tab/>скоморох: Здравствуйте, Тамбовчане!</text:p>
            </text:list-item>
          </text:list>
        </text:list-item>
      </text:list>
      <text:p text:style-name="P17">Жители провинциальные! Ближние и дальние!</text:p>
      <text:list text:style-name="LFO1" text:continue-numbering="true">
        <text:list-item>
          <text:list>
            <text:list-item>
              <text:list>
                <text:list-item>
                  <text:p text:style-name="P18">й:<text:tab/>Подходите, проходите<text:s/>свои уши навострите</text:p>
                </text:list-item>
                <text:list-item>
                  <text:p text:style-name="P19">й:<text:tab/>Да глаза свои протрите. Всех вас уважим.</text:p>
                </text:list-item>
              </text:list>
            </text:list-item>
          </text:list>
        </text:list-item>
      </text:list>
      <text:p text:style-name="P20">1-й и 2-й: Представление покажем!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">й:<text:tab/>Ото всех дверей, ото всех ворот Приходи скорей, торопись народ!</text:p>
                    </text:list-item>
                    <text:list-item>
                      <text:p text:style-name="P22">й:<text:tab/>Вас много интересного ждет!</text:p>
                      <text:list text:continue-numbering="true">
                        <text:list-item>
                          <text:p text:style-name="P23">й:<text:tab/>Приходите поскорей! Здесь у нас не юбилей,<text:s/></text:p>
                        </text:list-item>
                        <text:list-item>
                          <text:p text:style-name="P24">й:<text:tab/>Здесь у нас, господа<text:s/></text:p>
                        </text:list-item>
                        <text:list-item>
                          <text:p text:style-name="P25">1-й и 2-й: Яр-мар-ка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><text:span text:style-name="T27">Звучит<text:s/></text:span><text:span text:style-name="T28">музыка</text:span><text:span text:style-name="T29"><text:s/>« Корабейники»<text:s/></text:span></text:p>
      <text:p text:style-name="P30">Выходят Корабейники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1">й<text:tab/>корабейник: Эй, народ честной,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">У ворот не стой!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3">й:<text:tab/>Молод ты, аль стар - Выбирай товар!</text:p>
                            </text:list-item>
                            <text:list-item>
                              <text:p text:style-name="P34">й:<text:tab/>Если спросить у мудреца, Аль какого молодца: Ладно за<text:s/>морем, иль худо? Да какое в свете чудо?<text:s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">Вам ответят лишь одно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6">й:<text:tab/>За морем житье не худо,<text:s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">В свете ж вот какое чудо:<text:s/></text:p>
      <text:p text:style-name="P38">В море островок лежит<text:s/></text:p>
      <text:p text:style-name="P39">Посреди него, средь леса<text:s/></text:p>
      <text:soft-page-break/>
      <text:p text:style-name="P40">Царство творчества стоит.</text:p>
      <text:p text:style-name="P41">1-й: С виду просто все, красиво<text:s/></text:p>
      <text:p text:style-name="P42">А внутри такое диво!</text:p>
      <text:p text:style-name="P43">Дети там живут игриво<text:s/></text:p>
      <text:p text:style-name="P44">Они пляшут и поют<text:s/></text:p>
      <text:p text:style-name="P45">В гости вас к себе зовут.<text:s/></text:p>
      <text:p text:style-name="P46"><text:span text:style-name="T47">Музыка</text:span><text:span text:style-name="T48"><text:s/>« Корабейники» (появляется купец и корабейники)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9">й:<text:tab/>Покупайте, покупайте. Тут игрушки для ребят. Сами на тебя глядят</text:p>
                                </text:list-item>
                                <text:list-item>
                                  <text:p text:style-name="P50">й:<text:tab/>Медведь рычит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1">Ворона кричит<text:s/></text:p>
      <text:p text:style-name="P52">Заяц екает</text:p>
      <text:p text:style-name="P53">Купец: Такой товар за «так» не отдам<text:s/><text:s text:c="6"/>Распотешься народ-<text:s/></text:p>
      <text:p text:style-name="P54">Нынче ярмарка юных мастеров грядет!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5">й:<text:tab/>А мастера - то чьи? Нашенские?</text:p>
                                </text:list-item>
                                <text:list-item>
                                  <text:p text:style-name="P56">й:<text:tab/>А мастера-то юные рассказовские!</text:p>
                                  <text:list text:continue-numbering="true">
                                    <text:list-item>
                                      <text:p text:style-name="P57">й:<text:tab/>Гляньте, не моргайте! Рты не разевайте! Ворон не считайте! Подешевле покупайте!</text:p>
                                    </text:list-item>
                                    <text:list-item>
                                      <text:p text:style-name="P58">й:<text:tab/>А вот и первые покупатели (Входят Ерема и Фома) идут спорят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9"><text:span text:style-name="T60">(Вбегает цыганка, она подбегает к Ереме и Фоме и просит позолотить ручку).<text:s/></text:span><text:span text:style-name="T61">Музыка</text:span><text:span text:style-name="T62"><text:s/>« Цыганский танец» Входят Фома и Ерема<text:s/></text:span></text:p>
      <text:p text:style-name="P63">Фома: Смотри, товару сколько!</text:p>
      <text:p text:style-name="P64">Ну-ка, что у вас за товар?</text:p>
      <text:p text:style-name="P65"><text:s/>Ерема: Нечего нам с тобой смотреть, Нам бы новость рассказать, Да друг с дружкой поболтать.<text:s/></text:p>
      <text:p text:style-name="P66">Фома: Эх, Ерема, Ерема Сидел бы ты дома, Точил бы веретена<text:s/></text:p>
      <text:p text:style-name="P67">Ерема: Ах, ты так. Ты еще дразнишься! Ну вот тебе... Стучит, бренчит по улице Фома едет на курице Тимошка на кошке- Туды ж по дорожке.<text:s/></text:p>
      <text:p text:style-name="P68">Фома: Нет, Ерема. Такого не бывает</text:p>
      <text:soft-page-break/>
      <text:p text:style-name="P69">Небылицы это все!<text:s/></text:p>
      <text:p text:style-name="P70">Ерема: Разве ж это - небылицы?<text:s/></text:p>
      <text:p text:style-name="P71">Вы послушайте, ребята,<text:s/></text:p>
      <text:p text:style-name="P72">Моей сказки небогатой<text:s/></text:p>
      <text:p text:style-name="P73">От конька- горбунка</text:p>
      <text:p text:style-name="P74">И медведя - плясуна:<text:s/></text:p>
      <text:p text:style-name="P75">Облоухая свинья<text:s/></text:p>
      <text:p text:style-name="P76">На дубу гнездо свила!</text:p>
      <text:p text:style-name="P77"><text:s/>Поросила поросят</text:p>
      <text:p text:style-name="P78"><text:s/>Ровным счетом 60!<text:s/></text:p>
      <text:p text:style-name="P79">Распустила поросят<text:s/></text:p>
      <text:p text:style-name="P80">Всех по маленьким сучкам.<text:s/></text:p>
      <text:p text:style-name="P81">Поросята визжат-<text:s/></text:p>
      <text:p text:style-name="P82">Полетать они хотят.<text:s/></text:p>
      <text:p text:style-name="P83">Полетели, полетели<text:s/></text:p>
      <text:p text:style-name="P84">И на воздухе присели.<text:s/></text:p>
      <text:p text:style-name="P85">Фома: Это что!?...</text:p>
      <text:p text:style-name="P86">Косолапый медведь<text:s/></text:p>
      <text:p text:style-name="P87">С мухи шкуру содрал<text:s/></text:p>
      <text:p text:style-name="P88">Полсапожки себе сшил!<text:s/></text:p>
      <text:p text:style-name="P89">В полсапожках щеголял,<text:s/></text:p>
      <text:p text:style-name="P90">Оскользнулся и упал<text:s/></text:p>
      <text:p text:style-name="P91">В сине море он попал.<text:s/></text:p>
      <text:p text:style-name="P92">Сине море все повыгарело,</text:p>
      <text:p text:style-name="P93"><text:s/>Бела рыба вся повылетела<text:s/></text:p>
      <text:p text:style-name="P94">А на печке мужик<text:s/></text:p>
      <text:p text:style-name="P95">Осетра-рыбу поймал.<text:s/></text:p>
      <text:p text:style-name="P96">А в пламени другой<text:s/>–<text:s/></text:p>
      <text:p text:style-name="P97">Быстру щуку схватил!<text:s/></text:p>
      <text:p text:style-name="P98">Как пошло на чудеса</text:p>
      <text:soft-page-break/>
      <text:p text:style-name="P99"><text:s/>Где море - там леса!<text:s/></text:p>
      <text:p text:style-name="P100">Фома: Не веришь? Не верь!</text:p>
      <text:p text:style-name="P101">Появляется купец.</text:p>
      <text:p text:style-name="P102">Ерема: А вот давай у купца спросим!<text:s/></text:p>
      <text:p text:style-name="P103"><text:span text:style-name="T104">Музыка</text:span><text:span text:style-name="T105"><text:s/>восточная. Появляется султан.</text:span></text:p>
      <text:p text:style-name="P106">Ерема: Смотри, смотри...<text:s/></text:p>
      <text:p text:style-name="P107">Гости заморские (гостей встречает купец)<text:s/></text:p>
      <text:p text:style-name="P108">Купец: Здравствуйте, гости заморские!<text:s/></text:p>
      <text:p text:style-name="P109">Проходите, поглядите!<text:s/></text:p>
      <text:p text:style-name="P110">А вот товар, и этот хорош!<text:s/></text:p>
      <text:p text:style-name="P111">И другой хорош!<text:s/></text:p>
      <text:p text:style-name="P112">Выбирай, который хошь!<text:s/></text:p>
      <text:p text:style-name="P113">(гость хмурится..)</text:p>
      <text:p text:style-name="P114">Купец: Эй, девчонки - подружки<text:s/></text:p>
      <text:p text:style-name="P115">Веселушки - хохотушки,<text:s/></text:p>
      <text:p text:style-name="P116">Эй, ребята- молодцы,<text:s/></text:p>
      <text:p text:style-name="P117">Озорные - удальцы,<text:s/></text:p>
      <text:p text:style-name="P118">Веселее попляшите,<text:s/></text:p>
      <text:p text:style-name="P119">Дорогих гостей повеселите!<text:s/></text:p>
      <text:p text:style-name="P120"><text:span text:style-name="T121">Танец</text:span></text:p>
      <text:p text:style-name="P122">Купец: Проходите, проходите! Выбирайте товар!</text:p>
      <text:p text:style-name="P123"><text:span text:style-name="T124">Музыка</text:span><text:span text:style-name="T125"><text:s/>« Корабейники» (Корабейники предлагают товар заморскому гостю)</text:span></text:p>
      <text:p text:style-name="P126">1-й корабейник: Желаешь бисера познать<text:s/></text:p>
      <text:p text:style-name="P127">Ажурное сплетенье<text:s/></text:p>
      <text:p text:style-name="P128">Шить золотом, картины вышивать<text:s/></text:p>
      <text:p text:style-name="P129">Вперед, к великому умению!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0">й:<text:tab/>Посидели, потрудились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1">И смотри, что получилось:<text:s/></text:p>
      <text:p text:style-name="P132">Милая зверушка<text:s/>–<text:s/></text:p>
      <text:soft-page-break/>
      <text:p text:style-name="P133">Мягкая игрушка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4">й:<text:tab/>Кто не знает рук творенье<text:s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5">Не познает впечатленья<text:s/></text:p>
      <text:p text:style-name="P136">Береста, соломка здесь</text:p>
      <text:p text:style-name="P137">Все это наш народный промысел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8">й:<text:tab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9">Приготовь бумагу, клей<text:s/></text:p>
      <text:p text:style-name="P140">И иди сюда скорей!<text:s/></text:p>
      <text:p text:style-name="P141">Будем делать мы цветы<text:s/></text:p>
      <text:p text:style-name="P142">Ох, порадуетесь вы.</text:p>
      <text:p text:style-name="P143">1-<text:s/>й:<text:tab/>Мастера здесь всем на диво<text:s/></text:p>
      <text:p text:style-name="P144">Глину делают красивой.<text:s/></text:p>
      <text:p text:style-name="P145">Игрушки из Дымкова и Филимонова<text:s/></text:p>
      <text:p text:style-name="P146">На Руси всем знакомы.</text:p>
      <text:p text:style-name="P147">2-й:<text:tab/>Купи-ка, папаша - рада будет деточка-то ваша!<text:s/></text:p>
      <text:p text:style-name="P148">В эту игрушку она поиграет,</text:p>
      <text:p text:style-name="P149">Впредь никогда не зарыдает.</text:p>
      <text:p text:style-name="P150">3-й:<text:tab/>Покупайте, покупайте.<text:s/></text:p>
      <text:p text:style-name="P151">Дома бабка дудела- дудела<text:s/></text:p>
      <text:p text:style-name="P152">Ей ничуть не надоело</text:p>
      <text:p text:style-name="P153">Она добрая душа - нынче вам продать велела.</text:p>
      <text:p text:style-name="P154">4-й:<text:tab/>А вот чашку - для пшеничной кашки,</text:p>
      <text:p text:style-name="P155"><text:s/>А вот блюдца - никогда не бьются<text:s/></text:p>
      <text:p text:style-name="P156">Ложки деревянные<text:s/></text:p>
      <text:p text:style-name="P157">Матрешечки румяные</text:p>
      <text:p text:style-name="P158">Гляньте, не моргайте<text:s/></text:p>
      <text:p text:style-name="P159">Подешевле покупайте.<text:s/></text:p>
      <text:p text:style-name="P160">1-й: У нас без обману<text:s/></text:p>
      <text:p text:style-name="P161">Товар без изъяну.<text:s/></text:p>
      <text:p text:style-name="P162">Купец: Товар отменный</text:p>
      <text:soft-page-break/>
      <text:p text:style-name="P163">Вот самовар медный Сам дымком дымит</text:p>
      <text:p text:style-name="P164"><text:s/>Сам чайком поит.<text:s/></text:p>
      <text:p text:style-name="P165">Купчиха: Пряники печатные!</text:p>
      <text:p text:style-name="P166">Конфеты сахарные! Как куснешь - так уснешь</text:p>
      <text:p text:style-name="P167">Как вскочешь - так еще захочешь!<text:s/></text:p>
      <text:p text:style-name="P168">Купец: Проходите гости чайком побаловаться Пряничку покушать</text:p>
      <text:p text:style-name="P169">И сказочку послушать...<text:s/></text:p>
      <text:p text:style-name="P170">(гость садится).</text:p>
      <text:p text:style-name="P171"><text:span text:style-name="T172">Сказка</text:span></text:p>
      <text:p text:style-name="P173">Гость: Вот чудеса...</text:p>
      <text:p text:style-name="P174">Примите в дар мою девицу,<text:s/></text:p>
      <text:p text:style-name="P175">Шемахамскую царицу<text:s/></text:p>
      <text:p text:style-name="P176">Восточный танец</text:p>
      <text:p text:style-name="P177">Купец: Ну и чудеса!<text:s/></text:p>
      <text:p text:style-name="P178">А мы тоже не лыком шиты, смотрите!</text:p>
      <text:p text:style-name="P179">Факир Вася Иванов!<text:s/></text:p>
      <text:p text:style-name="P180">Выступление фокусника.</text:p>
      <text:p text:style-name="P181">Скоморох: А ну-ка, гости, дорогие!</text:p>
      <text:p text:style-name="P182">Мастера- удальцы просят вас к себе посмотреть, поучиться мастерству, (все проходят, смотрят на работу)<text:s/></text:p>
      <text:p text:style-name="P183">Скоморох: Ну, делу - время, а угощенью час</text:p>
      <text:p text:style-name="P184">Мы просим всех на чай сейчас!<text:s/></text:p>
      <text:p text:style-name="P185">Купчиха: Ярмарка наша-</text:p>
      <text:p text:style-name="P186">Праздник не безделья,<text:s/></text:p>
      <text:p text:style-name="P187">Праздник рукоделья.<text:s/></text:p>
      <text:p text:style-name="P188">А где праздник - там и угощенье!<text:s/></text:p>
      <text:p text:style-name="P189">Кому пирожки, горячие пирожки!<text:s/></text:p>
      <text:p text:style-name="P190">С пылу, с жару - пятачок за пару!<text:s/></text:p>
      <text:p text:style-name="P191">Эх, чудны блины - блиночки!<text:s/></text:p>
      <text:soft-page-break/>
      <text:p text:style-name="P192">И сочные и молочные<text:s/></text:p>
      <text:p text:style-name="P193">Кушайте гости заморские,<text:s/></text:p>
      <text:p text:style-name="P194">Гости дорогие! Милости просим!<text:s/></text:p>
      <text:p text:style-name="P195">Музыка русская народная (Матрешечки угощают гостей праздника)</text:p>
      <text:p text:style-name="P196"/>
      <text:p text:style-name="P197"/>
      <text:p text:style-name="P198"/>
      <text:p text:style-name="P199">ЛИТЕРАТУРА:</text:p>
      <text:p text:style-name="P200"><text:span text:style-name="T201">В.М.Петров «Летние праздники, игры, забавы», Москва, 1999г. М.Давыдова «Праздник в школе», Москва,2004 г. Газеты Последний звонок за 2004 г.</text:span>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/>
    </style:style>
    <style:style style:name="WW_CharLFO1LVL4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/>
    </style:style>
    <style:style style:name="WW_CharLFO1LVL5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/>
      </text:list-level-style-bullet>
      <text:list-level-style-number text:level="2" text:style-name="WW_CharLFO1LVL2" style:num-suffix="-" style:num-format="1">
        <style:list-level-properties/>
      </text:list-level-style-number>
      <text:list-level-style-number text:level="3" text:style-name="WW_CharLFO1LVL3" style:num-suffix="-" style:num-format="1">
        <style:list-level-properties/>
      </text:list-level-style-number>
      <text:list-level-style-number text:level="4" text:style-name="WW_CharLFO1LVL4" style:num-suffix="-" style:num-format="1">
        <style:list-level-properties/>
      </text:list-level-style-number>
      <text:list-level-style-number text:level="5" text:style-name="WW_CharLFO1LVL5" style:num-suffix="-" style:num-format="1">
        <style:list-level-properties/>
      </text:list-level-style-number>
      <text:list-level-style-number text:level="6" text:style-name="WW_CharLFO1LVL6" style:num-suffix="-" style:num-format="1">
        <style:list-level-properties/>
      </text:list-level-style-number>
      <text:list-level-style-number text:level="7" style:num-suffix="-" style:num-format="1">
        <style:list-level-properties/>
      </text:list-level-style-number>
      <text:list-level-style-number text:level="8" style:num-suffix="-" style:num-format="1">
        <style:list-level-properties/>
      </text:list-level-style-number>
      <text:list-level-style-number text:level="9" style:num-suffix="-" style:num-format="1" text:start-value="2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6895in" fo:margin-left="0.7875in" fo:margin-bottom="1in" fo:margin-right="0.8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италий</meta:initial-creator>
    <dc:creator>Оксана</dc:creator>
    <meta:creation-date>2014-03-13T06:50:00Z</meta:creation-date>
    <dc:date>2014-03-13T06:50:00Z</dc:date>
    <meta:template xlink:href="Normal" xlink:type="simple"/>
    <meta:editing-cycles>2</meta:editing-cycles>
    <meta:editing-duration>PT60S</meta:editing-duration>
    <meta:document-statistic meta:page-count="7" meta:paragraph-count="11" meta:word-count="830" meta:character-count="5551" meta:row-count="39" meta:non-whitespace-character-count="4732"/>
  </office:meta>
</office:document-meta>
</file>