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text-indent="0.3937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11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12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13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14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15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16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17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18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19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20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21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22pt" style:font-size-asian="22pt" style:font-size-complex="22pt"/>
    </style:style>
    <style:style style:name="P22" style:parent-style-name="Обычный" style:family="paragraph">
      <style:paragraph-properties fo:margin-bottom="0in" fo:line-height="150%" fo:text-indent="0.3937in"/>
    </style:style>
    <style:style style:name="T2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50%" fo:text-indent="0.3937in"/>
    </style:style>
    <style:style style:name="T2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margin-bottom="0in" fo:line-height="150%" fo:text-indent="0.3937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margin-bottom="0in" fo:line-height="150%" fo:text-indent="0.3937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margin-bottom="0in" fo:line-height="150%" fo:text-indent="0.3937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margin-bottom="0in" fo:line-height="150%" fo:text-indent="0.3937in"/>
    </style:style>
    <style:style style:name="T3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margin-bottom="0in" fo:line-height="150%" fo:text-indent="0.3937in"/>
    </style:style>
    <style:style style:name="T3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150%" fo:text-indent="0.3937in"/>
    </style:style>
    <style:style style:name="T3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0" style:parent-style-name="Обычный" style:family="paragraph">
      <style:paragraph-properties fo:margin-bottom="0in" fo:line-height="150%" fo:text-indent="0.3937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margin-bottom="0in" fo:line-height="150%" fo:text-indent="0.3937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line-height="150%" fo:text-indent="0.3937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line-height="150%" fo:text-indent="0.3937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in" fo:line-height="150%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5" style:parent-style-name="Обычный" style:family="paragraph">
      <style:paragraph-properties fo:margin-bottom="0in" fo:line-height="150%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6" style:parent-style-name="Обычный" style:family="paragraph">
      <style:paragraph-properties fo:margin-bottom="0in" fo:line-height="150%" fo:margin-right="3.7402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7" style:parent-style-name="Обычный" style:family="paragraph">
      <style:paragraph-properties fo:margin-bottom="0in" fo:line-height="150%" fo:margin-right="-0.0006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8" style:parent-style-name="Обычный" style:family="paragraph">
      <style:paragraph-properties fo:margin-bottom="0in" fo:line-height="150%" fo:margin-right="2.4604in" fo:text-indent="0.3937in">
        <style:tab-stops>
          <style:tab-stop style:type="left" style:position="3.6423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9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0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</style:style>
    <style:style style:name="T5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</style:style>
    <style:style style:name="T5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margin-bottom="0in" fo:line-height="150%" fo:margin-right="-0.0006in" fo:text-indent="0.3937in">
        <style:tab-stops>
          <style:tab-stop style:type="left" style:position="3.6423in"/>
        </style:tab-stops>
      </style:paragraph-properties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margin-bottom="0in" fo:line-height="150%" fo:margin-left="0.0138in" fo:margin-right="0.0138in" fo:text-indent="0.1805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margin-bottom="0in" fo:line-height="150%" fo:margin-left="0.0138in" fo:margin-right="0.0138in" fo:text-indent="0.180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margin-bottom="0in" fo:line-height="150%" fo:margin-left="0.0138in" fo:margin-right="0.0138in" fo:text-indent="0.180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margin-bottom="0in" fo:line-height="150%" fo:margin-left="0.0138in" fo:margin-right="0.0138in" fo:text-indent="0.180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margin-bottom="0in" fo:line-height="150%" fo:margin-left="0.0138in" fo:margin-right="0.0138in" fo:text-indent="0.180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margin-top="0.125in" fo:margin-bottom="0in" fo:line-height="150%" fo:margin-left="0.0138in" fo:margin-righ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margin-bottom="0in" fo:line-height="150%" fo:margin-left="0.0138in" fo:margin-righ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margin-bottom="0in" fo:line-height="150%" fo:margin-left="0.0138in" fo:margin-righ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margin-bottom="0in" fo:line-height="150%" fo:margin-left="0.0138in" fo:margin-righ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margin-bottom="0in" fo:line-height="150%" fo:margin-left="0.0138in" fo:margin-righ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margin-bottom="0in" fo:line-height="150%" fo:margin-left="0.0138in" fo:margin-righ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margin-bottom="0in" fo:line-height="150%" fo:margin-left="0.0138in" fo:margin-righ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margin-bottom="0in" fo:line-height="150%" fo:margin-left="0.0138in" fo:margin-righ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center"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center"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center"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center"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center"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center"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center"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center" fo:margin-bottom="0in" fo:line-height="150%" fo:margin-left="0.0138in" fo:text-indent="0.1944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4916in" style:use-optimal-column-width="false"/>
    </style:style>
    <style:style style:name="Table126" style:family="table">
      <style:table-properties style:width="1.8701in" fo:margin-left="0.5673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6895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156" style:family="table">
      <style:table-properties style:width="2.8548in" fo:margin-left="0.5673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0.6895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185" style:family="table">
      <style:table-properties style:width="2.8548in" fo:margin-left="0.5673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215" style:family="table-column">
      <style:table-column-properties style:column-width="0.6888in" style:use-optimal-column-width="false"/>
    </style:style>
    <style:style style:name="TableColumn216" style:family="table-column">
      <style:table-column-properties style:column-width="0.6895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214" style:family="table">
      <style:table-properties style:width="2.8548in" fo:margin-left="0.5673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margin-bottom="0in" fo:line-height="150%" fo:margin-left="0.0138in" fo:text-indent="0.194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fo:margin-bottom="0in" fo:line-height="150%" fo:margin-left="0.0138in" fo:margin-right="0.0138in" fo:text-indent="0.180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margin-bottom="0in" fo:text-indent="0.3937in"/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margin-bottom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9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48pt" style:font-size-asian="48pt" style:font-size-complex="48pt"/>
    </style:style>
    <style:style style:name="P250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48pt" style:font-size-asian="48pt" style:font-size-complex="48pt"/>
    </style:style>
    <style:style style:name="P251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48pt" style:font-size-asian="48pt" style:font-size-complex="48pt"/>
    </style:style>
    <style:style style:name="P252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48pt" style:font-size-asian="48pt" style:font-size-complex="48pt"/>
    </style:style>
    <style:style style:name="P253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опова Е.Ю.<text:s/>–<text:s/></text:p>
      <text:p text:style-name="P2">педагог дополнительного образования<text:s/></text:p>
      <text:p text:style-name="P3">МБОУ ДОД Дом детского творчества</text:p>
      <text:p text:style-name="P4"><text:s/>Рассказовского района</text:p>
      <text:p text:style-name="P5"/>
      <text:p text:style-name="P6"/>
      <text:p text:style-name="P7"/>
      <text:p text:style-name="P8"/>
      <text:p text:style-name="P9"/>
      <text:p text:style-name="P10">ЧАС ЗДОРОВЬЯ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<text:span text:style-name="T23">Цель<text:s/></text:span><text:span text:style-name="T24">– формирование ответственности воспитанников за состоянием своего здоровья.</text:span></text:p>
      <text:p text:style-name="P25"><text:span text:style-name="T26">Задачи</text:span><text:span text:style-name="T27">:</text:span></text:p>
      <text:p text:style-name="P28">- определение уровня валеологических знаний воспитанников;</text:p>
      <text:p text:style-name="P29">- ориентация воспитанников на процесс приобретения валеологических знаний и на овладение способами ведения здорового образа жизни;</text:p>
      <text:p text:style-name="P30">- развитие у воспитанников аналитического мышления, умения предвидеть положительные и отрицательные последствия принятого решения.</text:p>
      <text:p text:style-name="P31"><text:span text:style-name="T32">Место проведения</text:span><text:span text:style-name="T33">:<text:s/></text:span><text:span text:style-name="T34">учебная комната.</text:span></text:p>
      <text:p text:style-name="P35"><text:span text:style-name="T36">Длительность мероприятия:</text:span><text:span text:style-name="T37"><text:s/>90 минут.</text:span></text:p>
      <text:p text:style-name="P38"><text:span text:style-name="T39">Оборудование и материалы:<text:s/></text:span></text:p>
      <text:p text:style-name="P40">- на доске – высказывания о ценности здоровья;</text:p>
      <text:p text:style-name="P41">- выставка работ воспитанников (стенгазет, плакатов), посвященных здоровому образу жизни;</text:p>
      <text:p text:style-name="P42">- компьютер для показа сюжетов;</text:p>
      <text:p text:style-name="P43">- таблицы для воспитанников;</text:p>
      <text:p text:style-name="P44">Ход мероприятия</text:p>
      <text:p text:style-name="P45">Красота присуща всему здоровому.</text:p>
      <text:p text:style-name="P46">Ф. Достоевский</text:p>
      <text:p text:style-name="P47">Единственная красота, которую я знаю, - это здоровье.</text:p>
      <text:p text:style-name="P48">Г. Гейне</text:p>
      <text:p text:style-name="P49"/>
      <text:p text:style-name="P50">- Здоровье, несомненно, основа красоты. Но что такое здоровье?<text:s/></text:p>
      <text:p text:style-name="P51">-Ребята, я вам предлагаю написать перечень слов, которые вызывают у вас ассоциации с понятием «здоровье».</text:p>
      <text:p text:style-name="P52">- А теперь назовите свое определение здоровья, используя данные слова.</text:p>
      <text:p text:style-name="P53">(На интерактивной доске написаны определения)</text:p>
      <text:p text:style-name="P54"><text:span text:style-name="T55">Здоровье –</text:span><text:span text:style-name="T56"><text:s/>это состояние полного физического, психического и духовного благополучия.</text:span></text:p>
      <text:soft-page-break/>
      <text:p text:style-name="P57"><text:span text:style-name="T58">Здоровье –<text:s/></text:span><text:span text:style-name="T59">это такое состояние духа, эмоционально – психической и физиологической сфер жизнедеятельности человека, которое создает наиболее благоприятные условия для расцвета его жизни, его таланта, для осознания им неразрывной связи с окружающим миром, своей ответственности за него.</text:span></text:p>
      <text:p text:style-name="P60">- Современные статистики подсчитали, что на 20% здоровье зависит от условий жизни человека (от экологии); еще на 20% - от его наследственности; на 10% - от медицины, а на 50% - от образа жизни. Эти исследования выявили, что главным условием сохранения здоровья является правильный образ жизни человека.<text:s/></text:p>
      <text:p text:style-name="P61">- Для дальнейшей работы мы сформируем 4 группы (детям предлагается выбрать карточку синего цвета, желтого, зеленого, красного – по цветам, соответственно, формируется 4 группы).</text:p>
      <text:p text:style-name="P62">Каждая группа получает карточки (Приложение 1). В течении 10 минут дети заполняют эти карточки, затем идет обсуждение проблемы.</text:p>
      <text:p text:style-name="P63">-<text:s/><text:s/>Сейчас мы убедились в том, что от того, какой выбор сделает человек, зависит состояние его здоровья.<text:s/></text:p>
      <text:p text:style-name="P64">- Ребята! Что означает всем известное выражение «Правильный образ жизни человека»?<text:s/>(ответы детей).</text:p>
      <text:p text:style-name="P65"><text:span text:style-name="T66">-<text:s/></text:span><text:span text:style-name="T67">Жить правильно</text:span><text:span text:style-name="T68"><text:s/>– значит соизмерять возможности организма и предъявляемые к нему требования, которые не должны превышать его предельных возможностей. Очень часто в жизни подростка бывают ситуации, когда ему друзья или знакомые предлагают выкурить сигарету. Многие подчиняются уговорам из – за боязни быть «белой вороной» или из страха потерять своих «друзей». Чаще всего так поступают люди слабохарактерные или не осознающие, что никто не имеет право оказывать давление на их выбор</text:span><text:span text:style-name="T69">. Каждый человек несет ответственность за принятое им решение и его последствия. Но как человеку твердо и уверенно сказать: «Нет»? Давайте попытаемся с вами дать ответ на этот вопрос, рассмотрев следующие ситуации.</text:span></text:p>
      <text:p text:style-name="P70">(Воспитанники разыгрывают предлагаемые ситуации, а затем, обсуждают предлагаемые решения.)</text:p>
      <text:soft-page-break/>
      <text:p text:style-name="P71">Ситуация 1.</text:p>
      <text:p text:style-name="P72">Друг на дискотеке уговаривает тебя попробовать с ним за компанию «легкий» наркотик. Как отказаться, не обидев друга?</text:p>
      <text:p text:style-name="P73">Ситуация 2.</text:p>
      <text:p text:style-name="P74"><text:s/>Подруга предлагает тебе закурить, убеждая, что это очень красиво и стильно, что не курит только «слишком правильные» девчонки, на которых не обратит внимание не один классный мальчик. Как отказаться?</text:p>
      <text:p text:style-name="P75"><text:s/>(Идет обсуждение ситуаций).</text:p>
      <text:p text:style-name="P76">- А сейчас, ребята, давайте послушаем мнение специалиста. Затем каждый из вас сделает свой выбор и <text:s/>задаст интересующие вас вопросы.</text:p>
      <text:p text:style-name="P77">(Перед воспитанниками в течение<text:s/>10 минут выступает врач, поднимая проблемы курения, алкоголизма, наркомании).</text:p>
      <text:p text:style-name="P78">- Ребята. Давайте проследим с вами за тем, как психическое здоровье зависит от режима дня. Я предлагаю такую игру. Каждая уже сформированная группа изобразит самочувствие и внешний вид человека после:</text:p>
      <text:p text:style-name="P79">- ночной дискотеки – 1 группа;</text:p>
      <text:p text:style-name="P80">- долгой игры за компьютером – 2 группа;</text:p>
      <text:p text:style-name="P81">- чрезмерно длительных и агрессивных игр – 3 группа;</text:p>
      <text:p text:style-name="P82">- «тусовки» в подъезде – 4 группа.</text:p>
      <text:p text:style-name="P83">(Педагог делает вывод о том, что здоровье человека в его руках).</text:p>
      <text:p text:style-name="P84">- Ребята, у нас в гостях психолог.<text:s/></text:p>
      <text:p text:style-name="P85">(Психолог рассказывает ребятам о зависимости психического здоровья от режима дня. Затем предлагает ребятам пройти в релаксационную комнату, с целью развития способности к волевому регулированию своего поведения.</text:p>
      <text:p text:style-name="P86">Релаксация «Остров мечты»</text:p>
      <text:p text:style-name="P87"><text:span text:style-name="T88">Педагог.</text:span><text:span text:style-name="T89"><text:s/>Сегодня мы продолжим наше путешествие на белоснежном корабле к чудесному острову. Вспомните, как вы назвали свой корабль. Осмотрите его, какой он краси</text:span><text:span text:style-name="T90">­вый, удобный, тут есть все необходимое для вас.</text:span></text:p>
      <text:p text:style-name="P91">Корабль стремительно несется вперед, рассекая синие волны. Светит яркое солнце. Вам легко и радостно.</text:p>
      <text:soft-page-break/>
      <text:p text:style-name="P92">Дельфины сопровождают вас на протяжении всего пути. Они ваши верные друзья и помощники. Когда вы плаваете с ними, вам необыкновенно приятно ощущать их поддерж­ку, гладкие, прохладные спины, смотреть в добрые, довер­чивые глаза.</text:p>
      <text:p text:style-name="P93">Впереди уже видны очертания острова, он все ближе и ближе. Уже можно рассмотреть огромные пальмы, золотой песчаный берег, небольшой, но необыкновенно прекрас­ный водопад.</text:p>
      <text:p text:style-name="P94">Вы бросаете якорь, спускаете шлюпку, садитесь в нее и гре­бете к берегу. Шлюпка мягко упирается носом в песчаный берег, вы выходите и осматриваетесь. То, что вы видите, вам очень нравится. Прибрежный песок такой мелкий, желтый, почти золотой и очень теплый, что хочется поскорее разуть­ся и походить босиком. Можно сесть на песок, набирать пол­ные пригоршни его, пересыпать, сыпать себе на ноги. Если добраться до влажного песка, скрытого верхним слоем, мож­но построить замок, самый удивительный и сказочный. Вы­сокие башенки замка можно украсить ракушками, которы­ми усыпан берег.</text:p>
      <text:p text:style-name="P95">На острове растут самые разнообразные растения. Паль­мы с тяжелыми кокосами, апельсиновые деревья усыпаны большими ароматными плодами, тяжелые связки желтых, спелых бананов. Все, что вы можете себе представить, рас­тет в этом замечательном месте.</text:p>
      <text:p text:style-name="P96">Здесь всегда хорошая погода. Даже когда идет дождь, так приятно отдохнуть в палатке, или в домике, который вы себе построили. Просто лежать и слушать, как стучат капли дож­дя и шумят деревья. После дождя солнце светит еще ярче и так легко дышится!</text:p>
      <text:p text:style-name="P97">Воздух такой свежий и чистый! Вы глубоко вдыхаете за­пах зеленых листьев и соленого моря.</text:p>
      <text:p text:style-name="P98">На острове есть небольшой водопад. Несмотря на жар­кое солнце, вода в нем холодная, почти ледяная. Опустите руки, умойте лицо прозрачной, как хрусталь, водой. Вы чув­ствуете себя обновленными, спокойными и уверенными в себе.</text:p>
      <text:p text:style-name="P99">Погуляйте по острову. Осмотрите все окрестности. По­наблюдайте за яркими бабочками. Вдохните аромат цветов. Послушайте шум прибоя, крики чаек.</text:p>
      <text:soft-page-break/>
      <text:p text:style-name="P100">Море такое ласковое и теплое. Так здорово стоять на теп­лом песке и смотреть на море. На синие с белыми барашка­ми волны, блики солнца на воде. А ночью можно смотреть на звезды. Звезды здесь кажутся очень яркими и очень близ­кими.</text:p>
      <text:p text:style-name="P101">Ваш корабль ждет вас, пора возвращаться в город, к сво­им друзьям и делам.</text:p>
      <text:p text:style-name="P102">Вы можете вернуться на остров, когда захотите, он все­гда поможет вам отдохнуть, набраться сил для следующе­го дня.</text:p>
      <text:p text:style-name="P103">Я досчитаю до пяти, и вы медленно откроете глаза.</text:p>
      <text:p text:style-name="P104">(Ребята возвращаются из релаксационной комнаты)</text:p>
      <text:p text:style-name="P105">- Завершая нашу тему я, предлагаю познакомиться с пословицами и поговорками и ответить, как вы их понимаете.</text:p>
      <text:p text:style-name="P106">(На интерактивной доске написаны пословицы и поговорки)</text:p>
      <text:p text:style-name="P107">«Здоров будешь – всё добудешь».</text:p>
      <text:p text:style-name="P108">«Здоровье дороже денег: здоров буду и денег добуду».</text:p>
      <text:p text:style-name="P109">«Здоровьем слаб, так и духом не герой».</text:p>
      <text:p text:style-name="P110">«Не рад больной и золотой кровати».</text:p>
      <text:p text:style-name="P111">«Умеренность – мать здоровья».</text:p>
      <text:p text:style-name="P112">«Аптека не прибавит века».</text:p>
      <text:p text:style-name="P113">«Та душа не жива, что по лекарям пошла».</text:p>
      <text:p text:style-name="P114">«Береги платье снову, а здоровье <text:s/>смолоду».</text:p>
      <text:p text:style-name="P115">«В здоровом теле – здоровый дух».</text:p>
      <text:p text:style-name="P116">Итог занятия:</text:p>
      <text:p text:style-name="P117">- Сейчас мы убедились в том, что от того, какой выбор сделает человек, зависит состояние его здоровья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ПРИЛОЖЕНИЕ 1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Курить</text:p>
          </table:table-cell>
          <table:covered-table-cell/>
          <table:table-cell table:style-name="TableCell134" table:number-columns-spanned="2">
            <text:p text:style-name="P135">Не курить</text:p>
          </table:table-cell>
          <table:covered-table-cell/>
        </table:table-row>
        <table:table-row table:style-name="TableRow136">
          <table:table-cell table:style-name="TableCell137">
            <text:p text:style-name="P138"><text:s text:c="2"/>+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+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 text:c="13"/>Для 1-й группы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Употреблять наркотики</text:p>
          </table:table-cell>
          <table:covered-table-cell/>
          <table:table-cell table:style-name="TableCell164" table:number-columns-spanned="2">
            <text:p text:style-name="P165">Не употреблять наркотики</text:p>
          </table:table-cell>
          <table:covered-table-cell/>
        </table:table-row>
        <table:table-row table:style-name="TableRow166">
          <table:table-cell table:style-name="TableCell167">
            <text:p text:style-name="P168"><text:s text:c="2"/>+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+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 text:c="21"/>Для 2 -й группы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Употреблять алкоголь</text:p>
          </table:table-cell>
          <table:covered-table-cell/>
          <table:table-cell table:style-name="TableCell193" table:number-columns-spanned="2">
            <text:p text:style-name="P194">Не употреблять алкоголь</text:p>
          </table:table-cell>
          <table:covered-table-cell/>
        </table:table-row>
        <table:table-row table:style-name="TableRow195">
          <table:table-cell table:style-name="TableCell196">
            <text:p text:style-name="P197"><text:s text:c="2"/>+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+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 text:c="22"/>Для 3-й группы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Заниматься спортом</text:p>
          </table:table-cell>
          <table:covered-table-cell/>
          <table:table-cell table:style-name="TableCell222" table:number-columns-spanned="2">
            <text:p text:style-name="P223">Не заниматься спортом</text:p>
          </table:table-cell>
          <table:covered-table-cell/>
        </table:table-row>
        <table:table-row table:style-name="TableRow224">
          <table:table-cell table:style-name="TableCell225">
            <text:p text:style-name="P226"><text:s text:c="2"/>+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+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 text:c="21"/>Для 4 -й группы</text:p>
      <text:p text:style-name="P243"/>
      <text:p text:style-name="P244">Дети заполняют таблицы, указывая мотивы своего выбора.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талий</meta:initial-creator>
    <dc:creator>Оксана</dc:creator>
    <meta:creation-date>2014-03-13T06:49:00Z</meta:creation-date>
    <dc:date>2014-03-13T06:49:00Z</dc:date>
    <meta:template xlink:href="Normal" xlink:type="simple"/>
    <meta:editing-cycles>2</meta:editing-cycles>
    <meta:editing-duration>PT0S</meta:editing-duration>
    <meta:document-statistic meta:page-count="8" meta:paragraph-count="16" meta:word-count="1249" meta:character-count="8357" meta:row-count="59" meta:non-whitespace-character-count="7124"/>
  </office:meta>
</office:document-meta>
</file>